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1.10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style="italic" style:font-style-asian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color="#0070C0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tyle="italic" style:font-style-asian="italic" style:font-style-complex="italic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style="italic" style:font-style-asian="italic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style="italic" style:font-style-asian="italic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80" style:parent-style-name="ParágrafodaLista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background-color="#FFFF00"/>
    </style:style>
    <style:style style:name="P81" style:parent-style-name="ParágrafodaLista" style:list-style-name="LFO15" style:family="paragraph">
      <style:paragraph-properties fo:text-align="justify">
        <style:tab-stops>
          <style:tab-stop style:type="left" style:position="0.5381in"/>
          <style:tab-stop style:type="left" style:position="0.9319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style="italic" style:font-style-asian="italic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0.5909in"/>
        </style:tab-stops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0.5909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margin-left="0.7875in">
        <style:tab-stops>
          <style:tab-stop style:type="left" style:position="0.5909in"/>
        </style:tab-stops>
      </style:paragraph-properties>
      <style:text-properties style:font-name="Times New Roman" fo:font-size="11pt" style:font-size-asian="11pt"/>
    </style:style>
    <style:style style:name="P94" style:parent-style-name="ParágrafodaLista" style:family="paragraph">
      <style:paragraph-properties fo:text-align="justify" fo:margin-left="0.0527in">
        <style:tab-stops>
          <style:tab-stop style:type="left" style:position="0.5381in"/>
          <style:tab-stop style:type="left" style:position="0.9319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style:font-size-complex="11pt"/>
    </style:style>
    <style:style style:name="T97" style:parent-style-name="Fonteparág.padrão" style:family="text">
      <style:text-properties style:font-name="Times New Roman" style:font-size-complex="11pt"/>
    </style:style>
    <style:style style:name="T98" style:parent-style-name="Fonteparág.padrão" style:family="text">
      <style:text-properties style:font-name="Times New Roman" style:font-size-complex="11pt"/>
    </style:style>
    <style:style style:name="T99" style:parent-style-name="Fonteparág.padrão" style:family="text">
      <style:text-properties style:font-name="Times New Roman" style:font-size-complex="11pt"/>
    </style:style>
    <style:style style:name="T100" style:parent-style-name="Fonteparág.padrão" style:family="text">
      <style:text-properties style:font-name="Times New Roman" style:font-size-complex="11pt"/>
    </style:style>
    <style:style style:name="T101" style:parent-style-name="Fonteparág.padrão" style:family="text">
      <style:text-properties style:font-name="Times New Roman" style:font-size-complex="11pt"/>
    </style:style>
    <style:style style:name="T102" style:parent-style-name="Fonteparág.padrão" style:family="text">
      <style:text-properties style:font-name="Times New Roman" style:font-size-complex="11pt"/>
    </style:style>
    <style:style style:name="T103" style:parent-style-name="Fonteparág.padrão" style:family="text">
      <style:text-properties style:font-name="Times New Roman" style:font-size-complex="11pt"/>
    </style:style>
    <style:style style:name="T104" style:parent-style-name="Fonteparág.padrão" style:family="text">
      <style:text-properties style:font-name="Times New Roman" style:font-size-complex="11pt"/>
    </style:style>
    <style:style style:name="T105" style:parent-style-name="Fonteparág.padrão" style:family="text">
      <style:text-properties style:font-name="Times New Roman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10" style:parent-style-name="Normal" style:family="paragraph">
      <style:paragraph-properties fo:text-align="center"/>
      <style:text-properties style:font-name="Times New Roman" style:font-size-complex="11pt"/>
    </style:style>
    <style:style style:name="P111" style:parent-style-name="Normal" style:family="paragraph">
      <style:paragraph-properties fo:break-before="page" fo:margin-bottom="0.1388in" fo:line-height="115%"/>
      <style:text-properties style:font-name="Times New Roman" style:font-size-complex="11pt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size="11pt" style:font-size-asian="11pt"/>
    </style:style>
    <style:style style:name="T1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7" style:parent-style-name="Fonteparág.padrão" style:family="text">
      <style:text-properties style:font-name="Calibri" style:font-name-complex="Calibri" fo:font-size="11pt" style:font-size-asian="11pt"/>
    </style:style>
    <style:style style:name="T118" style:parent-style-name="Fonteparág.padrão" style:family="text">
      <style:text-properties style:font-name="Calibri" style:font-name-complex="Calibri" fo:font-size="11pt" style:font-size-asian="11pt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style="italic" style:font-style-asian="italic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3" style:parent-style-name="Textopadrão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Propor a alteração da<text:s/>Portaria Presidencial nº 039 de 05 de dezembro de 2021, que “delega competências, na forma do art. 35, inciso III, da Lei nº 12.378/2010, dos artigos 11, 12, 13, 14, 15, 16 e 17 da Lei nº 9.784/1999 e do art. 151, incisos LIV, LXI e LXII, do Regimento Interno do CAU/RS e dá outras providências”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CED-CAU/RS nº<text:s/></text:span><text:span text:style-name="T27">01</text:span><text:span text:style-name="T28">7</text:span><text:span text:style-name="T29">/</text:span><text:span text:style-name="T30">20</text:span><text:span text:style-name="T31">2</text:span><text:span text:style-name="T32">1</text:span></text:p>
          </table:table-cell>
          <table:covered-table-cell/>
        </table:table-row>
      </table:table>
      <text:p text:style-name="P33"/>
      <text:p text:style-name="P34"><text:span text:style-name="T35">A COMISSÃO DE ÉTICA E DISCIPLINA – CED-CAU/RS, reunida ordinariamente</text:span><text:span text:style-name="T36">,</text:span><text:span text:style-name="T37"><text:s/></text:span><text:span text:style-name="T38">por meio de reunião remota, realizada<text:s/></text:span><text:span text:style-name="T39">por meio do<text:s/></text:span><text:span text:style-name="T40">software</text:span><text:span text:style-name="T41"><text:s/>Microsoft<text:s/></text:span><text:span text:style-name="T42">Teams</text:span><text:span text:style-name="T43">, no dia</text:span><text:span text:style-name="T44"><text:s/></text:span><text:span text:style-name="T45">18</text:span><text:span text:style-name="T46"><text:s/></text:span><text:span text:style-name="T47">de<text:s/></text:span><text:span text:style-name="T48">março de 2021</text:span><text:span text:style-name="T49">, no uso das competências que lhe conferem o artigo 2º, inciso III, alínea ‘b’, da Resolução<text:s/></text:span><text:span text:style-name="T50">CAU/BR<text:s/></text:span><text:span text:style-name="T51">nº 30 e o<text:s/></text:span><text:span text:style-name="T52">artigo<text:s/></text:span><text:span text:style-name="T53">94,<text:s/></text:span><text:span text:style-name="T54">inciso<text:s/></text:span><text:span text:style-name="T55">II,<text:s/></text:span><text:span text:style-name="T56">do Regimento Interno do CAU/RS;</text:span><text:span text:style-name="T57"><text:s/>e</text:span></text:p>
      <text:p text:style-name="P58"/>
      <text:p text:style-name="P59"><text:span text:style-name="T60">Considerando o disposto na Lei nº 9.784/1999, que “</text:span><text:span text:style-name="T61">regula o processo administrativo no âmbito da Administração Pública Federal</text:span><text:span text:style-name="T62">”;</text:span></text:p>
      <text:p text:style-name="P63"/>
      <text:p text:style-name="P64"><text:span text:style-name="T65">Considerando o disposto na<text:s/></text:span><text:span text:style-name="T66">Portaria Presidencial nº 039 de 05 de dezembro de 2021, que “</text:span><text:span text:style-name="T67">delega competências, na forma do art. 35, inciso III, da Lei nº 12.378/2010, dos artigos 11, 12, 13, 14, 15, 16 e 17 da Lei nº 9.784/1999 e do art. 151, incisos LIV, LXI e LXII, do Regimento Interno do CAU/RS e dá outras providências</text:span><text:span text:style-name="T68">”</text:span><text:span text:style-name="T69">;</text:span></text:p>
      <text:p text:style-name="P70"/>
      <text:p text:style-name="P71"><text:span text:style-name="T72">Considerando o disposto na Resolução CAU/BR nº 143/2017, que “</text:span><text:span text:style-name="T73">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74">”</text:span><text:span text:style-name="T75">;</text:span></text:p>
      <text:p text:style-name="P76"/>
      <text:p text:style-name="P77">Considerando a necessidade de se proporcionar maior celeridade aos tramites processuais previstos na Resolução CAU/BR nº 143/2017.</text:p>
      <text:p text:style-name="P78"/>
      <text:p text:style-name="P79">DELIBEROU<text:s/>POR:</text:p>
      <text:p text:style-name="P80"/>
      <text:list text:style-name="LFO15" text:continue-numbering="true">
        <text:list-item>
          <text:p text:style-name="P81"><text:span text:style-name="T82">Propor ao Presidente do CAU/RS a alteração da Portaria Presidencial nº 039 de 05 de<text:s/></text:span><text:span text:style-name="T83">novembro</text:span><text:span text:style-name="T84"><text:s/>de 202</text:span><text:span text:style-name="T85">0</text:span><text:span text:style-name="T86">, que “</text:span><text:span text:style-name="T87">delega competências, na forma do art. 35, inciso III, da Lei nº 12.378/2010, dos artigos 11, 12, 13, 14, 15, 16 e 17 da Lei nº 9.784/1999 e do art. 151, incisos LIV, LXI e LXII, do Regimento Interno do CAU/RS e dá outras providências</text:span><text:span text:style-name="T88">”</text:span><text:span text:style-name="T89">,<text:s/></text:span><text:span text:style-name="T90">para que o seu art. 1º passe a vigorar com a seguinte redação:</text:span></text:p>
        </text:list-item>
      </text:list>
      <text:p text:style-name="P91">“Art. 1º<text:tab/>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</text:p>
      <text:p text:style-name="P93">XV. Aos servidores designados para exercer atividades de apoio<text:s/>operacional<text:s/>às Comissões, assinar Ofícios relacionados aos processos que se encontram no âmbito da Comissão, referente à comunicação às partes acerca de sua tramitação, quando determinado pelo respectivo Conselheiro Relator<text:s/>ou em deliberação da CED-CAU/RS. (NR)”</text:p>
      <text:p text:style-name="P94"/>
      <text:soft-page-break/>
      <text:p text:style-name="P95"><text:span text:style-name="T96">Acompanhada dos votos das conselheira</text:span><text:span text:style-name="T97">s Márcia Elizabeth Martins,<text:s/></text:span><text:span text:style-name="T98">Gislaine Vargas Saibro</text:span><text:span text:style-name="T99"><text:s/>e<text:s/></text:span><text:span text:style-name="T100">Silvia Monteiro Barakat<text:s/></text:span><text:span text:style-name="T101">e do conselheiro<text:s/></text:span><text:span text:style-name="T102">Maurício Zuchetti, atesto a veracidade das informações aqui</text:span><text:span text:style-name="T103"><text:s/>a</text:span><text:span text:style-name="T104">presentadas.</text:span><text:span text:style-name="T105"><text:line-break/></text:span></text:p>
      <text:p text:style-name="P106"/>
      <text:p text:style-name="P107"/>
      <text:p text:style-name="P108"/>
      <text:p text:style-name="P109">DEISE FLORES SANTOS<text:s/></text:p>
      <text:p text:style-name="P110">Coordenadora da CED-CAU/RS</text:p>
      <text:p text:style-name="P111"/>
      <text:soft-page-break/>
      <text:p text:style-name="P112">PORTARIA PRESIDENCIAL Nº<text:s/>[NÚMERO], DE<text:s/>[DIA]<text:s/>DE<text:s/>[JANEIRO]<text:s/>DE 2021.</text:p>
      <text:p text:style-name="P113"/>
      <text:p text:style-name="P114"><text:span text:style-name="T115">Altera a Portaria Presidencial nº 039 de 05 de dezembro de 2021, que “</text:span><text:span text:style-name="T116">delega competências, na forma do art. 35, inciso III, da Lei nº 12.378/2010, dos artigos 11, 12, 13, 14, 15, 16 e 17 da Lei nº 9.784/1999 e do art. 151, incisos LIV, LXI e LXII, do Regimento Interno do CAU/RS e dá outras providências</text:span><text:span text:style-name="T117">”</text:span><text:span text:style-name="T118">.</text:span></text:p>
      <text:p text:style-name="P119"/>
      <text:p text:style-name="P120"><text:span text:style-name="T121">O<text:s/></text:span><text:span text:style-name="T122">PRESIDENTE DO CONSELHO DE ARQUITETURA E URBANISMO DO RIO GRANDE DO SUL - CAU/RS</text:span><text:span text:style-name="T123">, em conformidade com os artigos 11, 12, 13, 14, 15, 16 e 17 da Lei nº 9.784/1999, no uso das atribuições que lhe são conferidas pela Lei nº 12.378/2010 e pelo art. 151, incisos LIV, LXI e LXII, do Regimento Interno do CAU/RS, aprovado pela Deliberação Plenária DPL nº 811/2017;</text:span></text:p>
      <text:p text:style-name="P124"/>
      <text:p text:style-name="P125"><text:span text:style-name="T126">Considerando<text:s/></text:span><text:span text:style-name="T127">o disposto na<text:s/></text:span><text:span text:style-name="T128">Portaria Presidencial nº 039 de 05 de dezembro de 2021</text:span><text:span text:style-name="T129">,<text:s/></text:span><text:span text:style-name="T130">que</text:span><text:span text:style-name="T131"><text:s/></text:span><text:span text:style-name="T132">“</text:span><text:span text:style-name="T133">delega competências, na forma do art. 35, inciso III, da Lei nº 12.378/2010, dos artigos 11, 12, 13, 14, 15, 16 e 17 da Lei nº 9.784/1999 e do art. 151, incisos LIV, LXI e LXII, do Regimento Interno do CAU/RS e dá outras providências</text:span><text:span text:style-name="T134">”</text:span><text:span text:style-name="T135">;</text:span></text:p>
      <text:p text:style-name="P136"/>
      <text:p text:style-name="P137">Considerando a necessidade de complementação das hipóteses de delegação de competência;</text:p>
      <text:p text:style-name="P138"/>
      <text:p text:style-name="P139">RESOLVE:</text:p>
      <text:p text:style-name="P140"/>
      <text:p text:style-name="P141">Art. 1º<text:s/>Alterar o art. 1º, da<text:s/>Portaria Presidencial nº 039 de 05 de dezembro de 2021, o qual passa a vigorar com o presente texto:</text:p>
      <text:p text:style-name="P142"/>
      <text:p text:style-name="P143">“Art. 1º<text:tab/>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</text:p>
      <text:p text:style-name="P145">XV. Aos servidores designados para exercer atividades de apoio operacional às Comissões, assinar Ofícios relacionados aos processos que se encontram no âmbito da Comissão, referente à comunicação às partes acerca de sua tramitação, quando determinado pelo respectivo Conselheiro Relator ou em deliberação da CED-CAU/RS.”</text:p>
      <text:p text:style-name="P146"/>
      <text:p text:style-name="P147">Art.<text:s/>2º A presente portaria<text:s/>entra em vigor na data<text:s/>de sua publicação, podendo ser retificada, prorrogada ou revogada a qualquer tempo.</text:p>
      <text:p text:style-name="P148"/>
      <text:p text:style-name="P149">Porto Alegre – RS,<text:s/>[dia]<text:s/>de<text:s/>[mês]<text:s/>de 2021.</text:p>
      <text:p text:style-name="P150"/>
      <text:p text:style-name="P151"/>
      <text:p text:style-name="P152">TIAGO HOLZMANN DA SILVA</text:p>
      <text:p text:style-name="P153"><text:span text:style-name="T154">Presidente do CAU/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agem 5" text:anchor-type="paragraph" svg:x="-1.09701in" svg:y="-0.91588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3-18T15:17:00Z</meta:creation-date>
    <dc:date>2021-03-18T15:17:00Z</dc:date>
    <meta:print-date>2020-02-11T12:1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138" meta:row-count="36" meta:non-whitespace-character-count="4344"/>
  </office:meta>
</office:document-meta>
</file>