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font-style="italic" style:font-style-asian="italic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57" style:family="table-column">
      <style:table-column-properties style:column-width="0.6819in"/>
    </style:style>
    <style:style style:name="TableColumn58" style:family="table-column">
      <style:table-column-properties style:column-width="1.1854in"/>
    </style:style>
    <style:style style:name="TableColumn59" style:family="table-column">
      <style:table-column-properties style:column-width="4.6152in"/>
    </style:style>
    <style:style style:name="Table56" style:family="table">
      <style:table-properties style:width="6.4826in" fo:margin-left="0in" table:align="left"/>
    </style:style>
    <style:style style:name="TableRow60" style:family="table-row">
      <style:table-row-properties style:min-row-height="0.2194in"/>
    </style:style>
    <style:style style:name="TableCell61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fo:hyphenate="true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style:font-name="Times New Roman" fo:font-size="11pt" style:font-size-asian="11pt" style:font-size-complex="11pt" fo:hyphenate="true"/>
    </style:style>
    <style:style style:name="P66" style:parent-style-name="Normal" style:family="paragraph">
      <style:paragraph-properties fo:text-align="center" style:vertical-align="auto"/>
      <style:text-properties fo:hyphenate="true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fo:hyphenate="true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ableRow71" style:family="table-row">
      <style:table-row-properties style:min-row-height="0.2194in"/>
    </style:style>
    <style:style style:name="TableCell72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Times New Roman" style:font-name-asian="Times New Roman" style:font-weight-complex="bold" fo:color="#000000" fo:font-size="11pt" style:font-size-asian="11pt" style:font-size-complex="11pt" style:language-asian="pt" style:country-asian="BR" fo:hyphenate="true"/>
    </style:style>
    <style:style style:name="TableCell74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76" style:family="table-cell">
      <style:table-cell-properties fo:border="0.0069in solid #000000" fo:background-color="#DBDBDB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78" style:family="table-row">
      <style:table-row-properties style:min-row-height="0.2194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85" style:family="table-row">
      <style:table-row-properties style:min-row-height="0.2194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92" style:family="table-row">
      <style:table-row-properties style:min-row-height="0.2194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99" style:family="table-row">
      <style:table-row-properties style:min-row-height="0.2194in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106" style:family="table-row">
      <style:table-row-properties style:min-row-height="0.2194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justify"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 fo:font-style="italic" style:font-style-asian="italic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P12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29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30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3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style:font-size-complex="11pt"/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7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48" style:parent-style-name="Normal" style:family="paragraph">
      <style:paragraph-properties fo:text-align="center"/>
      <style:text-properties style:font-name="Times New Roman" style:font-size-complex="11pt"/>
    </style:style>
    <style:style style:name="P149" style:parent-style-name="Normal" style:family="paragraph">
      <style:paragraph-properties fo:text-align="center"/>
      <style:text-properties style:font-name="Times New Roman" style:font-size-complex="11pt"/>
    </style:style>
    <style:style style:name="P150" style:parent-style-name="Normal" style:family="paragraph">
      <style:paragraph-properties fo:break-before="page" fo:margin-bottom="0.1388in" fo:line-height="115%"/>
      <style:text-properties style:font-name="Times New Roman" style:font-size-complex="11pt" fo:hyphenate="true"/>
    </style:style>
    <style:style style:name="P15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5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53" style:parent-style-name="Normal" style:family="paragraph">
      <style:paragraph-properties fo:text-align="justify" fo:margin-bottom="0.1666in" fo:line-height="150%"/>
      <style:text-properties style:font-name="Times New Roman" fo:font-weight="bold" style:font-weight-asian="bold"/>
    </style:style>
    <style:style style:name="P154" style:parent-style-name="Normal" style:family="paragraph">
      <style:paragraph-properties fo:text-align="justify" fo:line-height="150%"/>
    </style:style>
    <style:style style:name="T155" style:parent-style-name="Fonteparág.padrão" style:family="text">
      <style:text-properties style:font-name="Times New Roman" fo:font-weight="bold" style:font-weight-asian="bold"/>
    </style:style>
    <style:style style:name="T156" style:parent-style-name="Fonteparág.padrão" style:family="text">
      <style:text-properties style:font-name="Times New Roman"/>
    </style:style>
    <style:style style:name="P157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158" style:parent-style-name="Normal" style:family="paragraph">
      <style:paragraph-properties fo:text-align="justify" fo:line-height="150%"/>
    </style:style>
    <style:style style:name="T159" style:parent-style-name="Fonteparág.padrão" style:family="text">
      <style:text-properties style:font-name="Times New Roman" fo:font-weight="bold" style:font-weight-asian="bold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P163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164" style:parent-style-name="Normal" style:family="paragraph">
      <style:paragraph-properties fo:text-align="justify" fo:line-height="150%"/>
    </style:style>
    <style:style style:name="T165" style:parent-style-name="Fonteparág.padrão" style:family="text">
      <style:text-properties style:font-name="Times New Roman" fo:font-weight="bold" style:font-weight-asian="bold"/>
    </style:style>
    <style:style style:name="T166" style:parent-style-name="Fonteparág.padrão" style:family="text">
      <style:text-properties style:font-name="Times New Roman"/>
    </style:style>
    <style:style style:name="P167" style:parent-style-name="Normal" style:family="paragraph">
      <style:paragraph-properties fo:text-align="justify" fo:line-height="150%"/>
      <style:text-properties style:font-name="Times New Roman"/>
    </style:style>
    <style:style style:name="P168" style:parent-style-name="Normal" style:family="paragraph">
      <style:paragraph-properties fo:text-align="justify" fo:line-height="150%"/>
      <style:text-properties style:font-name="Times New Roman" fo:font-weight="bold" style:font-weight-asian="bold"/>
    </style:style>
    <style:style style:name="P169" style:parent-style-name="Normal" style:family="paragraph">
      <style:paragraph-properties fo:text-align="justify" fo:margin-bottom="0.1666in" fo:line-height="150%"/>
      <style:text-properties style:font-name="Times New Roman" fo:font-weight="bold" style:font-weight-asian="bold"/>
    </style:style>
    <style:style style:name="P170" style:parent-style-name="Normal" style:family="paragraph">
      <style:paragraph-properties fo:text-align="justify" fo:line-height="150%"/>
    </style:style>
    <style:style style:name="T171" style:parent-style-name="Fonteparág.padrão" style:family="text">
      <style:text-properties style:font-name="Times New Roman" fo:font-weight="bold" style:font-weight-asian="bold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P180" style:parent-style-name="Normal" style:family="paragraph">
      <style:paragraph-properties fo:text-align="justify" fo:line-height="150%"/>
      <style:text-properties style:font-name="Times New Roman"/>
    </style:style>
    <style:style style:name="P181" style:parent-style-name="Normal" style:family="paragraph">
      <style:paragraph-properties fo:text-align="justify" fo:line-height="150%"/>
      <style:text-properties style:font-name="Times New Roman"/>
    </style:style>
    <style:style style:name="P182" style:parent-style-name="Normal" style:family="paragraph">
      <style:paragraph-properties fo:text-align="justify" fo:line-height="150%"/>
      <style:text-properties style:font-name="Times New Roman"/>
    </style:style>
    <style:style style:name="P183" style:parent-style-name="Normal" style:family="paragraph">
      <style:paragraph-properties fo:text-align="justify" fo:line-height="150%"/>
      <style:text-properties style:font-name="Times New Roman"/>
    </style:style>
    <style:style style:name="P184" style:parent-style-name="Normal" style:family="paragraph">
      <style:paragraph-properties fo:text-align="justify" fo:line-height="150%"/>
      <style:text-properties style:font-name="Times New Roman"/>
    </style:style>
    <style:style style:name="P185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186" style:parent-style-name="Normal" style:family="paragraph">
      <style:paragraph-properties fo:text-align="justify" fo:line-height="150%"/>
    </style:style>
    <style:style style:name="T187" style:parent-style-name="Fonteparág.padrão" style:family="text">
      <style:text-properties style:font-name="Times New Roman" fo:font-weight="bold" style:font-weight-asian="bold"/>
    </style:style>
    <style:style style:name="T188" style:parent-style-name="Fonteparág.padrão" style:family="text">
      <style:text-properties style:font-name="Times New Roman"/>
    </style:style>
    <style:style style:name="P189" style:parent-style-name="Normal" style:family="paragraph">
      <style:paragraph-properties fo:text-align="justify" fo:line-height="150%"/>
      <style:text-properties style:font-name="Times New Roman"/>
    </style:style>
    <style:style style:name="P190" style:parent-style-name="Normal" style:family="paragraph">
      <style:paragraph-properties fo:text-align="justify" fo:line-height="150%"/>
      <style:text-properties style:font-name="Times New Roman"/>
    </style:style>
    <style:style style:name="P191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192" style:parent-style-name="Normal" style:family="paragraph">
      <style:paragraph-properties fo:text-align="justify" fo:line-height="150%" fo:margin-right="-0.493in"/>
    </style:style>
    <style:style style:name="T193" style:parent-style-name="Fonteparág.padrão" style:family="text">
      <style:text-properties style:font-name="Times New Roman" fo:font-weight="bold" style:font-weight-asian="bold"/>
    </style:style>
    <style:style style:name="T194" style:parent-style-name="Fonteparág.padrão" style:family="text">
      <style:text-properties style:font-name="Times New Roman" fo:font-weight="bold" style:font-weight-asian="bold"/>
    </style:style>
    <style:style style:name="T195" style:parent-style-name="Fonteparág.padrão" style:family="text">
      <style:text-properties style:font-name="Times New Roman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P204" style:parent-style-name="Normal" style:family="paragraph">
      <style:paragraph-properties fo:text-align="justify" fo:line-height="150%"/>
      <style:text-properties style:font-name="Times New Roman"/>
    </style:style>
    <style:style style:name="P205" style:parent-style-name="Normal" style:family="paragraph">
      <style:paragraph-properties fo:text-align="justify" fo:line-height="150%"/>
      <style:text-properties style:font-name="Times New Roman"/>
    </style:style>
    <style:style style:name="P206" style:parent-style-name="Normal" style:family="paragraph">
      <style:paragraph-properties fo:text-align="justify" fo:margin-bottom="0.1666in" fo:line-height="150%"/>
    </style:style>
    <style:style style:name="T207" style:parent-style-name="Fonteparág.padrão" style:family="text">
      <style:text-properties style:font-name="Times New Roman"/>
    </style:style>
    <style:style style:name="P208" style:parent-style-name="Normal" style:family="paragraph">
      <style:paragraph-properties fo:text-align="justify" fo:line-height="150%"/>
    </style:style>
    <style:style style:name="T209" style:parent-style-name="Fonteparág.padrão" style:family="text">
      <style:text-properties style:font-name="Times New Roman" fo:font-weight="bold" style:font-weight-asian="bold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P215" style:parent-style-name="Normal" style:family="paragraph">
      <style:paragraph-properties fo:text-align="justify" fo:line-height="150%"/>
      <style:text-properties style:font-name="Times New Roman"/>
    </style:style>
    <style:style style:name="P216" style:parent-style-name="Normal" style:family="paragraph">
      <style:paragraph-properties fo:text-align="justify" fo:line-height="150%"/>
      <style:text-properties style:font-name="Times New Roman"/>
    </style:style>
    <style:style style:name="P217" style:parent-style-name="Normal" style:family="paragraph">
      <style:paragraph-properties fo:text-align="justify" fo:line-height="150%"/>
      <style:text-properties style:font-name="Times New Roman"/>
    </style:style>
    <style:style style:name="P218" style:parent-style-name="Normal" style:family="paragraph">
      <style:paragraph-properties fo:text-align="justify" fo:line-height="150%"/>
      <style:text-properties style:font-name="Times New Roman"/>
    </style:style>
    <style:style style:name="P219" style:parent-style-name="Normal" style:family="paragraph">
      <style:paragraph-properties fo:text-align="justify" fo:line-height="150%"/>
      <style:text-properties style:font-name="Times New Roman"/>
    </style:style>
    <style:style style:name="P220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221" style:parent-style-name="Normal" style:family="paragraph">
      <style:paragraph-properties fo:text-align="justify" fo:line-height="150%"/>
    </style:style>
    <style:style style:name="T222" style:parent-style-name="Fonteparág.padrão" style:family="text">
      <style:text-properties style:font-name="Times New Roman" fo:font-weight="bold" style:font-weight-asian="bold"/>
    </style:style>
    <style:style style:name="T223" style:parent-style-name="Fonteparág.padrão" style:family="text">
      <style:text-properties style:font-name="Times New Roman" fo:font-weight="bold" style:font-weight-asian="bold"/>
    </style:style>
    <style:style style:name="T224" style:parent-style-name="Fonteparág.padrão" style:family="text">
      <style:text-properties style:font-name="Times New Roman"/>
    </style:style>
    <style:style style:name="P225" style:parent-style-name="Normal" style:family="paragraph">
      <style:paragraph-properties fo:text-align="justify" fo:line-height="150%"/>
      <style:text-properties style:font-name="Times New Roman"/>
    </style:style>
    <style:style style:name="P226" style:parent-style-name="Normal" style:family="paragraph">
      <style:paragraph-properties fo:text-align="justify" fo:line-height="150%"/>
      <style:text-properties style:font-name="Times New Roman"/>
    </style:style>
    <style:style style:name="P227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228" style:parent-style-name="Normal" style:family="paragraph">
      <style:paragraph-properties fo:text-align="justify" fo:line-height="150%"/>
    </style:style>
    <style:style style:name="T229" style:parent-style-name="Fonteparág.padrão" style:family="text">
      <style:text-properties style:font-name="Times New Roman" fo:font-weight="bold" style:font-weight-asian="bold"/>
    </style:style>
    <style:style style:name="T230" style:parent-style-name="Fonteparág.padrão" style:family="text">
      <style:text-properties style:font-name="Times New Roman"/>
    </style:style>
    <style:style style:name="P231" style:parent-style-name="Normal" style:family="paragraph">
      <style:paragraph-properties fo:text-align="justify" fo:line-height="150%"/>
      <style:text-properties style:font-name="Times New Roman"/>
    </style:style>
    <style:style style:name="P232" style:parent-style-name="Normal" style:family="paragraph">
      <style:paragraph-properties fo:line-height="150%"/>
      <style:text-properties style:font-name="Times New Roman"/>
    </style:style>
    <style:style style:name="P233" style:parent-style-name="Normal" style:family="paragraph">
      <style:paragraph-properties fo:text-align="justify" fo:margin-bottom="0.1666in" fo:line-height="150%"/>
      <style:text-properties style:font-name="Times New Roman"/>
    </style:style>
    <style:style style:name="P234" style:parent-style-name="Normal" style:family="paragraph">
      <style:paragraph-properties fo:text-align="justify" fo:line-height="150%"/>
    </style:style>
    <style:style style:name="T235" style:parent-style-name="Fonteparág.padrão" style:family="text">
      <style:text-properties style:font-name="Times New Roman" fo:font-weight="bold" style:font-weight-asian="bold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P244" style:parent-style-name="Normal" style:family="paragraph">
      <style:paragraph-properties fo:text-align="justify" fo:line-height="150%"/>
      <style:text-properties style:font-name="Times New Roman"/>
    </style:style>
    <style:style style:name="P245" style:parent-style-name="Normal" style:family="paragraph">
      <style:paragraph-properties fo:text-align="justify" fo:line-height="150%"/>
      <style:text-properties style:font-name="Times New Roman"/>
    </style:style>
    <style:style style:name="P246" style:parent-style-name="Normal" style:family="paragraph">
      <style:paragraph-properties fo:line-height="150%"/>
    </style:style>
    <style:style style:name="T247" style:parent-style-name="Fonteparág.padrão" style:family="text">
      <style:text-properties style:font-name="Times New Roman"/>
    </style:style>
    <style:style style:name="P248" style:parent-style-name="Normal" style:family="paragraph">
      <style:paragraph-properties fo:text-align="center" fo:line-height="150%"/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alestra sobre ética em IE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 nº<text:s/></text:span><text:span text:style-name="T29">0</text:span><text:span text:style-name="T30">18</text:span><text:span text:style-name="T31">/2021</text:span></text:p>
          </table:table-cell>
        </table:table-row>
      </table:table>
      <text:p text:style-name="P32"/>
      <text:p text:style-name="P33"><text:span text:style-name="T34">A<text:s/></text:span><text:span text:style-name="T35">Comissão de Ética e Disciplina<text:s/></text:span><text:span text:style-name="T36">– CED-CAU/RS, reunida ordinariamente por meio de reunião remota, realizada através do software<text:s/></text:span><text:span text:style-name="T37">Teams</text:span><text:span text:style-name="T38">, no dia<text:s/></text:span><text:span text:style-name="T39">08</text:span><text:span text:style-name="T40"><text:s/>de<text:s/></text:span><text:span text:style-name="T41">abril</text:span><text:span text:style-name="T42"><text:s/>de 202</text:span><text:span text:style-name="T43">1</text:span><text:span text:style-name="T44">, no uso das competências que lhe conferem o artigo 12, § 1º, da Resolução CAU/BR nº 104, o artigo 2º, inciso III, alínea ‘b’, da Resolução CAU/BR nº 30; e</text:span></text:p>
      <text:p text:style-name="P45"/>
      <text:p text:style-name="P46">Considerando<text:s/>os itens do planejamento tático e operacional para realização dos projetos previstos<text:s/>plano de trabalho da Comissão de Ética e Disciplina do RS<text:s/>(CED-CAU/RS), gestão 2021-2023;</text:p>
      <text:p text:style-name="P47"/>
      <text:p text:style-name="P48">Considerando que desde 2015 a Comissão de Ética e Disciplina tem desenvolvido um importante trabalho de orientação preventiva aos acadêmicos dos cursos de Arquitetura e Urbanismo, acerca das disposições éticas da profissão regulamentada por este Conselho.</text:p>
      <text:p text:style-name="P49"/>
      <text:p text:style-name="P50">Considerando que a Comissão tem atendido as solicitações de palestras de ética que as IES encaminham ao CAU, atividade que terá continuidade pela CED-CAU/RS.</text:p>
      <text:p text:style-name="P51"/>
      <text:p text:style-name="P52">Considerando a importância de<text:s/>ampliar<text:s/>esta ação, passando a propor ativamente a realização de<text:s/>palestras sobre ética profissional<text:s/>em instituições que ainda não tiveram esse contato com o Conselho e, para com as instituições<text:s/>que possuem<text:s/>alto índice de egressos com sanções aplicadas pelo CAU;</text:p>
      <text:p text:style-name="P53"/>
      <text:p text:style-name="P54">Considerando o item 4 do planejamento tático e operacional da Comissão de Ética e Disciplina do RS, o qual define as operações que integram o projeto, conforme o quadro abaixo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TÁTICO</text:p>
            <text:p text:style-name="P66"><text:span text:style-name="T67">OPERACIONAL</text:span></text:p>
          </table:table-cell>
          <table:table-cell table:style-name="TableCell68">
            <text:p text:style-name="P69"><text:span text:style-name="T70">PLANEJAMENTOS TÁTICO E OPERACIONAL</text:span>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TT</text:p>
          </table:table-cell>
          <table:table-cell table:style-name="TableCell76">
            <text:p text:style-name="P77">Realizar palestras virtuais aos acadêmicos em instituições de ensino superior.</text:p>
          </table:table-cell>
        </table:table-row>
        <table:table-row table:style-name="TableRow78">
          <table:table-cell table:style-name="TableCell79">
            <text:p text:style-name="P80">4.1.</text:p>
          </table:table-cell>
          <table:table-cell table:style-name="TableCell81">
            <text:p text:style-name="P82">OP1</text:p>
          </table:table-cell>
          <table:table-cell table:style-name="TableCell83">
            <text:p text:style-name="P84">Aprovação da apresentação utilizada nas palestras</text:p>
          </table:table-cell>
        </table:table-row>
        <table:table-row table:style-name="TableRow85">
          <table:table-cell table:style-name="TableCell86">
            <text:p text:style-name="P87">4.2.</text:p>
          </table:table-cell>
          <table:table-cell table:style-name="TableCell88">
            <text:p text:style-name="P89">OP2</text:p>
          </table:table-cell>
          <table:table-cell table:style-name="TableCell90">
            <text:p text:style-name="P91">Aprovação da minuta do ofício às IES</text:p>
          </table:table-cell>
        </table:table-row>
        <table:table-row table:style-name="TableRow92">
          <table:table-cell table:style-name="TableCell93">
            <text:p text:style-name="P94">4.3.</text:p>
          </table:table-cell>
          <table:table-cell table:style-name="TableCell95">
            <text:p text:style-name="P96">OP3</text:p>
          </table:table-cell>
          <table:table-cell table:style-name="TableCell97">
            <text:p text:style-name="P98">Definição das IES e elaboração de cronograma de palestras</text:p>
          </table:table-cell>
        </table:table-row>
        <table:table-row table:style-name="TableRow99">
          <table:table-cell table:style-name="TableCell100">
            <text:p text:style-name="P101">4.4.</text:p>
          </table:table-cell>
          <table:table-cell table:style-name="TableCell102">
            <text:p text:style-name="P103">0P4</text:p>
          </table:table-cell>
          <table:table-cell table:style-name="TableCell104">
            <text:p text:style-name="P105">Envio da minuta de ofício à Secretaria Geral, juntamente com a relação da IES indicadas pela Comissão</text:p>
          </table:table-cell>
        </table:table-row>
        <table:table-row table:style-name="TableRow106">
          <table:table-cell table:style-name="TableCell107">
            <text:p text:style-name="P108">4.5.</text:p>
          </table:table-cell>
          <table:table-cell table:style-name="TableCell109">
            <text:p text:style-name="P110">0P5</text:p>
          </table:table-cell>
          <table:table-cell table:style-name="TableCell111">
            <text:p text:style-name="P112">Envio dos ofícios às IES<text:s/></text:p>
          </table:table-cell>
        </table:table-row>
      </table:table>
      <text:p text:style-name="P113"/>
      <text:p text:style-name="P114"><text:span text:style-name="T115">Considerando que a ação de palestras é centralizada na Secretaria Geral,<text:s/></text:span><text:span text:style-name="T116">se faz</text:span><text:span text:style-name="T117"><text:s/>necessário o alinhamento desta proposta junto à Presidência e áreas envolvidas</text:span><text:span text:style-name="T118">, haja vista que o item 4.5<text:s/></text:span><text:span text:style-name="T119">d</text:span><text:span text:style-name="T120">a planilha acima “</text:span><text:span text:style-name="T121">Envio dos ofícios às IES</text:span><text:span text:style-name="T122">”</text:span><text:span text:style-name="T123"><text:s/>seria de responsabilidade da Secretaria Geral do CAU</text:span><text:span text:style-name="T124">.</text:span></text:p>
      <text:p text:style-name="P125"/>
      <text:soft-page-break/>
      <text:p text:style-name="P126">DELIBEROU POR:</text:p>
      <text:p text:style-name="P127"/>
      <text:list text:style-name="LFO1" text:continue-numbering="true">
        <text:list-item>
          <text:p text:style-name="P128">Encaminhar esta deliberação à Presidência do CAU/RS, a fim de que seja realizado o alinhamento com a área que possui intersecção com<text:s/>o projeto.</text:p>
        </text:list-item>
        <text:list-item>
          <text:p text:style-name="P129">Indicar à Presidência do CAU/RS que mantenha a realização de palestras sobre ética entre os membros da CED, haja vista a especificidade do tema, o que não impede que conselheiros de outras comissões sejam convidados a participar dessa iniciativa, em conjunto com, ao menos, um conselheiro da CED.</text:p>
        </text:list-item>
        <text:list-item>
          <text:p text:style-name="P130">Remeter<text:s/>esta deliberação à Presidência do CAU/RS.</text:p>
        </text:list-item>
      </text:list>
      <text:p text:style-name="P131"/>
      <text:p text:style-name="P132"><text:span text:style-name="T133">Porto Alegre – RS,<text:s/></text:span><text:span text:style-name="T134">08</text:span><text:span text:style-name="T135"><text:s/>de<text:s/></text:span><text:span text:style-name="T136">abril</text:span><text:span text:style-name="T137"><text:s/></text:span><text:span text:style-name="T138">de 202</text:span><text:span text:style-name="T139">1</text:span><text:span text:style-name="T140">.</text:span></text:p>
      <text:p text:style-name="P141"/>
      <text:p text:style-name="P142">Acompanhada dos votos das conselheiras Márcia Elizabeth Martins,<text:s/>Gislaine Vargas Saibro<text:s/>e<text:s/>Silvia Monteiro Barakat<text:s/>e<text:s/>do conselheiro<text:s/>Maurício Zuchetti, atesto a veracidade das informações aqui apresentadas.</text:p>
      <text:p text:style-name="P143"/>
      <text:p text:style-name="P144"/>
      <text:p text:style-name="P145"/>
      <text:p text:style-name="P146"/>
      <text:p text:style-name="P147">DEISE FLORES SANTOS<text:s/></text:p>
      <text:p text:style-name="P148">Coordenadora<text:s/>da CED-CAU/RS</text:p>
      <text:p text:style-name="P149"/>
      <text:p text:style-name="P150"/>
      <text:soft-page-break/>
      <text:p text:style-name="P151">PLANO DE TRABALHO<text:s/>CED (2021-2023)</text:p>
      <text:p text:style-name="P152"/>
      <text:p text:style-name="P153">1. PAUTAS ORDINÁRIAS (a serem discutidas em todas as reuniões)</text:p>
      <text:p text:style-name="P154"><text:span text:style-name="T155">1.1.</text:span><text:span text:style-name="T156"><text:s/>Análise de processos</text:span></text:p>
      <text:p text:style-name="P157">Período de execução: em todas reuniões</text:p>
      <text:p text:style-name="P158"><text:span text:style-name="T159">1.2.</text:span><text:span text:style-name="T160"><text:s/></text:span><text:span text:style-name="T161">Gestão de eficiência d</text:span><text:span text:style-name="T162">a análise de processos</text:span></text:p>
      <text:p text:style-name="P163">Período de execução:<text:s/>bimestral</text:p>
      <text:p text:style-name="P164"><text:span text:style-name="T165">1.3.</text:span><text:span text:style-name="T166"><text:s/>Implantação do processo ético-disciplinar no Sistema de Gestão Integrada (SGI)</text:span></text:p>
      <text:p text:style-name="P167">Período de execução:<text:s/>2021</text:p>
      <text:p text:style-name="P168"/>
      <text:p text:style-name="P169">2. PAUTAS ESPECIAIS<text:s/></text:p>
      <text:p text:style-name="P170"><text:span text:style-name="T171">2.1.<text:s/></text:span><text:span text:style-name="T172">Apresentar estudo acerca das principais infrações éticas e perfil dos profissionais sancionados, observando um recorte dos processos julgados pelo CAU/RS entre 2015 e 2020</text:span><text:span text:style-name="T173">, na primeira fase; entre os anos de 2015 a 2021</text:span><text:span text:style-name="T174">;</text:span><text:span text:style-name="T175"><text:s/>na segunda fase</text:span><text:span text:style-name="T176"><text:s/>entre os anos de 2015 e 2022</text:span><text:span text:style-name="T177">; e, na terceira fase</text:span><text:span text:style-name="T178"><text:s/>entre os anos de 2015 e 2023</text:span><text:span text:style-name="T179">.</text:span></text:p>
      <text:p text:style-name="P180">Prazo para execução:</text:p>
      <text:p text:style-name="P181">1ª Fase: jun/2021</text:p>
      <text:p text:style-name="P182">2ª Fase: jun/2022</text:p>
      <text:p text:style-name="P183">3ª Fase: jun/2023</text:p>
      <text:p text:style-name="P184">Resultado esperado: apresentar ao CAU/RS dados que subsidiem a promoção de campanhas de orientação aos profissionais, visando a prevenção de faltas éticas.</text:p>
      <text:p text:style-name="P185">Responsável: Márcia Elizabeth Martins</text:p>
      <text:p text:style-name="P186"><text:span text:style-name="T187">2.2.<text:s/></text:span><text:span text:style-name="T188">Análise, revisão e elaboração de propostas de alteração de normativos do CAU/BR</text:span></text:p>
      <text:p text:style-name="P189">Prazo para execução:<text:s/>considerando que a pauta depende da identificação de pontos a serem analisados e discutidos, não há um prazo de execução previamente estabelecido, pois a sua execução é permanente.</text:p>
      <text:p text:style-name="P190">Resultado esperado: exercer a competência da comissão no que tange ao Art. 94, inciso I do Regimento Interno do CAU/RS.<text:s/></text:p>
      <text:p text:style-name="P191">Responsável: Maurício Zuchetti</text:p>
      <text:soft-page-break/>
      <text:p text:style-name="P192"><text:span text:style-name="T193">2.3</text:span><text:span text:style-name="T194">.</text:span><text:span text:style-name="T195"><text:s/></text:span><text:span text:style-name="T196">Análise, revisão</text:span><text:span text:style-name="T197"><text:s/>e propostas melhoria do</text:span><text:span text:style-name="T198">s</text:span><text:span text:style-name="T199"><text:s/>procedimento</text:span><text:span text:style-name="T200">s</text:span><text:span text:style-name="T201"><text:s/>interno</text:span><text:span text:style-name="T202">s</text:span><text:span text:style-name="T203"><text:s/></text:span></text:p>
      <text:p text:style-name="P204">Resultado esperado: constante aprimoramento dos procedimentos internos.</text:p>
      <text:p text:style-name="P205">Prazo<text:s/>de execução:<text:s/>considerando que a pauta depende da identificação de pontos a serem analisados e discutidos, não há um prazo de execução previamente estabelecido, pois a sua execução é permanente.</text:p>
      <text:p text:style-name="P206"><text:span text:style-name="T207">Responsável: Gislaine Vargas Saibro</text:span></text:p>
      <text:p text:style-name="P208"><text:span text:style-name="T209">2.4.</text:span><text:span text:style-name="T210"><text:s/>Promover<text:s/></text:span><text:span text:style-name="T211">três<text:s/></text:span><text:span text:style-name="T212">seminários virtuais aos profissionais,<text:s/></text:span><text:span text:style-name="T213">em parceria com<text:s/></text:span><text:span text:style-name="T214">as entidades, acerca da observância dos preceitos éticos no exercício profissional.</text:span></text:p>
      <text:p text:style-name="P215">Resultados esperados: cumprir a obrigação do CAU para com a orientação aos profissionais e prevenção de condutas que transgridam aos preceitos estabelecidos na Lei Federal nº 12.378/2010 e no Código de Ética e Disciplina, aprovado pela Resolução CAU/BR nº 52/2013.</text:p>
      <text:p text:style-name="P216">Prazo para execução:<text:s/></text:p>
      <text:p text:style-name="P217">1ª<text:s/>Seminário: nov/2021</text:p>
      <text:p text:style-name="P218">2ª<text:s/>Seminário: out/2022</text:p>
      <text:p text:style-name="P219">3ª<text:s/>Seminário: jun/2023</text:p>
      <text:p text:style-name="P220">Responsável: Deise Flores Santos</text:p>
      <text:p text:style-name="P221"><text:span text:style-name="T222">2.3.<text:s/></text:span><text:span text:style-name="T223"><text:s/></text:span><text:span text:style-name="T224">Realizar palestras virtuais aos acadêmicos em instituições de ensino superior.</text:span></text:p>
      <text:p text:style-name="P225">Resultados esperados: aproximar o conselho da comunidade acadêmica, contribuindo na formação profissional com o tema de competência da CED.</text:p>
      <text:p text:style-name="P226">Prazo para execução: a pauta deve estar em execução durante toda a gestão, de acordo com a possibilidade de agendamento de palestras junto às instituições.</text:p>
      <text:p text:style-name="P227">Responsável: Silvia Barakat</text:p>
      <text:p text:style-name="P228"><text:span text:style-name="T229">2.4.</text:span><text:span text:style-name="T230"><text:s/>Criar uma proposta de inclusão da ética, no âmbito da arquitetura e urbanismo, no cotidiano de crianças do ensino fundamental.</text:span></text:p>
      <text:p text:style-name="P231">Resultados esperados: antecipar a informação da ética profissional, aos futuros cidadãos, contribuindo com desenvolvimento pessoal e social das crianças do ensino fundamental.</text:p>
      <text:p text:style-name="P232">Prazo para execução: Jun/2023</text:p>
      <text:p text:style-name="P233">Responsáveis: todos membros CED</text:p>
      <text:soft-page-break/>
      <text:p text:style-name="P234"><text:span text:style-name="T235">2.5.</text:span><text:span text:style-name="T236"><text:s/>Contribuir com o projeto de lei que encontra-se em elabora</text:span><text:span text:style-name="T237">ç</text:span><text:span text:style-name="T238">ão na CPUA/RS,<text:s/></text:span><text:span text:style-name="T239">a respeito da inclusão de temas do urbanismo no currículo do ensino fundamental,<text:s/></text:span><text:span text:style-name="T240">sugerindo a inclusão</text:span><text:span text:style-name="T241"><text:s/></text:span><text:span text:style-name="T242">da ética, no âmbito da arquitetura e urbanismo</text:span><text:span text:style-name="T243">.</text:span></text:p>
      <text:p text:style-name="P244">Resultados esperados: antecipar a informação da ética profissional, aos futuros cidadãos, contribuindo com desenvolvimento pessoal e social das crianças do ensino fundamental.</text:p>
      <text:p text:style-name="P245">Prazo para execução:<text:s/>conforme<text:s/>o calendário da CPUA/RS</text:p>
      <text:p text:style-name="P246"><text:span text:style-name="T247">Responsáveis: todos membros CED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4-13T17:22:00Z</meta:creation-date>
    <dc:date>2021-04-13T17:22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36" meta:character-count="6623" meta:row-count="46" meta:non-whitespace-character-count="5600"/>
  </office:meta>
</office:document-meta>
</file>