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letter-spacing="0.0027in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MS Mincho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style:text-autospace="none" fo:text-align="justify" fo:margin-bottom="0.1527in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2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3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4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asian="MS Mincho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0.368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18.540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<text:s/>P.<text:s/>d.<text:s/>S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B.<text:s/>C.<text:s/>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18</text:span><text:span text:style-name="T51">/202</text:span><text:span text:style-name="T52">2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por meio de reunião<text:s/></text:span><text:span text:style-name="T56">presencial</text:span><text:span text:style-name="T57">, realizada</text:span><text:span text:style-name="T58"><text:s/>na<text:s/></text:span><text:span text:style-name="T59">Sala de reuniões da Sede do CAU/RS, localizada na Rua Dona Laura, nº 320, 15º andar, Porto Alegre/RS</text:span><text:span text:style-name="T60">, no dia<text:s/></text:span><text:span text:style-name="T61">24 de março de 2022</text:span><text:span text:style-name="T62">, no uso das competências que lhe conferem o artigo 12, § 1º, da Resolução CAU/BR nº 104, o artigo 2º, inciso III, alínea ‘b’, da Resolução CAU/BR nº 30 e o artigo 94, II, do Regimento Interno do CAU/RS;</text:span><text:span text:style-name="T63"><text:s/>e</text:span><text:span text:style-name="T64"><text:s/></text:span></text:p>
      <text:p text:style-name="P65"><text:span text:style-name="T66">Considerando os fatos expostos</text:span><text:span text:style-name="T67"><text:s/>pel</text:span><text:span text:style-name="T68">a</text:span><text:span text:style-name="T69"><text:s/></text:span><text:span text:style-name="T70">Conselheir</text:span><text:span text:style-name="T71">a</text:span><text:span text:style-name="T72"><text:s/></text:span><text:span text:style-name="T73">Relator</text:span><text:span text:style-name="T74">a</text:span><text:span text:style-name="T75">,<text:s/></text:span><text:span text:style-name="T76">Silvia Monteiro Barakat</text:span><text:span text:style-name="T77">,<text:s/></text:span><text:span text:style-name="T78">no parecer de admissibilidade, no qual concluiu que:</text:span></text:p>
      <text:p text:style-name="P79"><text:span text:style-name="T80">Conforme fundamentação exposta ao longo deste parecer de admissibilidade, proponho à CED-CAU/RS o acatamento da denúncia e consequente instauração do processo ético-disciplinar, nos termos do art.20, da Resolução CAU/BR nº 143/2017, para que sejam averiguados os indícios de infraç</text:span><text:span text:style-name="T81">ão ao art.18 inciso IX e XII,<text:s/></text:span><text:span text:style-name="T82">da Lei nº 12.378/2010, sendo o primeiro referente ao art. 45 e seguintes da referida Lei e às normas previstas na Resolução CAU/BR nº 091/2014</text:span><text:span text:style-name="T83">.</text:span></text:p>
      <text:p text:style-name="P84"><text:span text:style-name="T85">Considerando que compete à CED-CAU/RS realizar o juízo de admissibilidade, imediatamente após a leitura do parecer de admissibilidade emitid</text:span><text:span text:style-name="T86">o pel</text:span><text:span text:style-name="T87">a</text:span><text:span text:style-name="T88"><text:s/>relator</text:span><text:span text:style-name="T89">a</text:span><text:span text:style-name="T90">, nos termos do art. 21 da Resolução CAU/BR nº 143/2017;</text:span></text:p>
      <text:p text:style-name="P91">DELIBEROU:</text:p>
      <text:list text:style-name="LFO1" text:continue-numbering="true">
        <text:list-item>
          <text:p text:style-name="P92">Por aprovar, por unanimidade dos presentes,<text:s/>o acatamento da denúncia e a consequente instauração do processo ético-disciplinar<text:s/>em face<text:s/>da<text:s/>arquiteta<text:s/>e urbanista, Sra.<text:s/>B. C. S., registrada<text:s/>no CAU sob o nº<text:s/>A143254-0,<text:s/>nos termos do parecer da<text:s/>relatora, por<text:s/>indícios de<text:s/>infração aos incisos IX e XII, do art. 18, da Lei nº 12.378/2010,<text:s/>sendo o primeiro referente ao art. 45 e seguintes da referida Lei e às normas previstas na Resolução CAU/BR nº 091/2014.</text:p>
        </text:list-item>
        <text:list-item>
          <text:p text:style-name="P93">Intimar as partes da instauração do processo ético-disciplinar, nos termos do art. 23 da Resolução CAU/BR n° 143/2017, abrindo o prazo de 30 (trinta) dias para defesa.</text:p>
        </text:list-item>
        <text:list-item>
          <text:p text:style-name="P94">Caso seja apresentada defesa, intimar a parte denunciante das alegações nela contidas e da possibilidade de apresentar réplica, no prazo de 15 (quinze) dias.</text:p>
        </text:list-item>
      </text:list>
      <text:p text:style-name="P95"/>
      <text:p text:style-name="P96"><text:span text:style-name="T97">Porto Alegre – RS,<text:s/></text:span><text:span text:style-name="T98">24 de março de 2022</text:span><text:span text:style-name="T99">.</text:span></text:p>
      <text:p text:style-name="P100"><text:span text:style-name="T101">Acompanhada dos votos da</text:span><text:span text:style-name="T102">s</text:span><text:span text:style-name="T103"><text:s/>conselheira</text:span><text:span text:style-name="T104">s</text:span><text:span text:style-name="T105"><text:s/>Gislaine Vargas Saibro</text:span><text:span text:style-name="T106"><text:s/>e</text:span><text:span text:style-name="T107"><text:s/>Silvia Monteiro Barakat</text:span><text:span text:style-name="T108"><text:s/>e do Conselheiro<text:s/></text:span><text:span text:style-name="T109">Maurício Zuchetti</text:span><text:span text:style-name="T110">, registrada a ausência</text:span><text:span text:style-name="T111"><text:s/>d</text:span><text:span text:style-name="T112">a</text:span><text:span text:style-name="T113"><text:s/>conselheir</text:span><text:span text:style-name="T114">a</text:span><text:span text:style-name="T115"><text:s/></text:span><text:span text:style-name="T116">Deise Flores Santos</text:span><text:span text:style-name="T117">, atesto a veracidade das</text:span><text:span text:style-name="T118"><text:s/></text:span><text:span text:style-name="T119">informações aqui apresentadas.</text:span><text:span text:style-name="T120"><text:line-break/></text:span></text:p>
      <text:p text:style-name="P121"/>
      <text:p text:style-name="P122"/>
      <text:p text:style-name="P123"/>
      <text:p text:style-name="P124"><text:span text:style-name="T125"><text:line-break/></text:span><text:span text:style-name="T126"><text:s/></text:span><text:span text:style-name="T127">Marcia Elizabeth Martins</text:span></text:p>
      <text:p text:style-name="P128">Coordenadora da CED-CAU/RS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1T15:22:00Z</meta:creation-date>
    <dc:date>2022-06-21T15:22:00Z</dc:date>
    <meta:print-date>2022-03-27T21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547" meta:row-count="17" meta:non-whitespace-character-count="2154"/>
  </office:meta>
</office:document-meta>
</file>