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0.804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41.546/2019.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N. F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V. G. W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9</text:span><text:span text:style-name="T51">/202</text:span><text:span text:style-name="T52">2</text:span></text:p>
          </table:table-cell>
        </table:table-row>
      </table:table>
      <text:p text:style-name="P53"/>
      <text:p text:style-name="P54">A COMISSÃO DE ÉTICA E DISCIPLINA – CED-CAU/RS, reunida ordinariamente por meio de videoconferência,<text:s/>no dia 31 de março de 2022, no uso das competências que lhe conferem o artigo 2º, inciso III, alínea ‘b’, da Resolução CAU/BR nº 30 e o artigo 94, II, do Regimento Interno do CAU/RS;</text:p>
      <text:p text:style-name="P55">Considerando que<text:s/>não<text:s/>há<text:s/>pedido de sigilo.</text:p>
      <text:p text:style-name="P56">Considerando que a denúncia foi admitida por indício<text:s/>de infração<text:s/>aos<text:s/>incisos IX e<text:s/>X<text:s/>do art. 18, da Lei nº 12.378/2010.</text:p>
      <text:p text:style-name="P57"><text:span text:style-name="T58">Considerando as provas existentes no processo<text:s/></text:span><text:span text:style-name="T59">ético-disciplinar<text:s/></text:span><text:span text:style-name="T60">nº<text:s/></text:span><text:span text:style-name="T61">841.546/2019</text:span><text:span text:style-name="T62">;</text:span></text:p>
      <text:p text:style-name="P63"><text:span text:style-name="T64">Considerando a argumentação apresentada pel</text:span><text:span text:style-name="T65">a</text:span><text:span text:style-name="T66"><text:s/></text:span><text:span text:style-name="T67">Conselheir</text:span><text:span text:style-name="T68">a</text:span><text:span text:style-name="T69"><text:s/></text:span><text:span text:style-name="T70">Relator</text:span><text:span text:style-name="T71">a</text:span><text:span text:style-name="T72"><text:s/></text:span><text:span text:style-name="T73">Gislaine Vargas Saibro</text:span><text:span text:style-name="T74">,</text:span><text:span text:style-name="T75"><text:s/>em seu relatório e voto fundamentado, no qual concluiu que:</text:span></text:p>
      <text:p text:style-name="P76">Deste modo, analisado o conjunto probatório presente nos autos do Processo Ético-disciplinar SICCAU nº 841.546/2019, julgo parcialmente procedente a denúncia e voto pela aplicação da sanção de ADVERTÊNCIA RESERVADA, uma vez que restou comprovado que o profissional praticou a infração prevista no art. 18, inciso IX, da Lei nº 12.378/2010. Com base nos autos, não restou comprovada a infração prevista no art. 18, inciso X, da Lei nº 12.378/2010.</text:p>
      <text:p text:style-name="P77">Considerando o previsto no art. 49, § 5°, da Resolução CAU/BR nº 143/2017:<text:s/></text:p>
      <text:p text:style-name="P78">§ 5° A CED/UF, após aprovação do relatório e voto fundamentado, deverá encaminhá-los imediatamente ao Plenário do CAU/UF para julgamento do processo ético-disciplinar.</text:p>
      <text:p text:style-name="P79">DELIBEROU POR:</text:p>
      <text:list text:style-name="LFO1" text:continue-numbering="true">
        <text:list-item>
          <text:p text:style-name="P80"><text:span text:style-name="T81">Aprovar</text:span><text:span text:style-name="T82">, por unanimidade dos presentes,</text:span><text:span text:style-name="T83"><text:s/>o</text:span><text:span text:style-name="T84"><text:s/>relatório e voto fundamentado apresentado pela</text:span><text:span text:style-name="T85"><text:s/></text:span><text:span text:style-name="T86">Conselheir</text:span><text:span text:style-name="T87">a</text:span><text:span text:style-name="T88"><text:s/></text:span><text:span text:style-name="T89">Relator</text:span><text:span text:style-name="T90">a</text:span><text:span text:style-name="T91">, e face d</text:span><text:span text:style-name="T92">o</text:span><text:span text:style-name="T93"><text:s/>profissional denunciad</text:span><text:span text:style-name="T94">o</text:span><text:span text:style-name="T95">, Arq. e Urb.<text:s/></text:span><text:span text:style-name="T96">V. G. W</text:span><text:span text:style-name="T97">.</text:span><text:span text:style-name="T98">, registrad</text:span><text:span text:style-name="T99">o</text:span><text:span text:style-name="T100"><text:s/>no CAU sob o nº<text:s/></text:span><text:span text:style-name="T101">A65028-5</text:span><text:span text:style-name="T102">,<text:s/></text:span><text:span text:style-name="T103">pela</text:span><text:span text:style-name="T104"><text:s/>aplicação da sanção de ADVERTÊNCIA RESERVADA, uma vez que<text:s/></text:span><text:soft-page-break/><text:span text:style-name="T105">restou comprovado que o profissional praticou a infração prevista no art. 18, inciso IX, da Lei nº 12.378/2010.</text:span></text:p>
        </text:list-item>
        <text:list-item>
          <text:p text:style-name="P106">Remeter os autos à apreciação do Plenário para julgamento, nos termos<text:s/>da Resolução n° 143 do CAU/BR,<text:s/>da DPO/RS nº<text:s/>1294/2021.</text:p>
        </text:list-item>
        <text:list-item>
          <text:p text:style-name="P107">Intimem-se as partes da data da sessão de julgamento.</text:p>
        </text:list-item>
      </text:list>
      <text:p text:style-name="P108"><text:span text:style-name="T109">Porto Alegre – RS,<text:s/></text:span><text:span text:style-name="T110">31 de março de 2022</text:span><text:span text:style-name="T111">.</text:span></text:p>
      <text:p text:style-name="P112">Acompanhada dos votos das conselheiras, Gislaine Vargas Saibro e Silvia Monteiro Barakat e do conselheiro Maurício Zuchetti,<text:s/>registrada a ausência da conselheira Deise Flores Santos,<text:s/>atesto a veracidade das informações aqui apresentadas.<text:line-break/></text:p>
      <text:p text:style-name="P113"/>
      <text:p text:style-name="P114"/>
      <text:p text:style-name="P115"><text:span text:style-name="T116"><text:line-break/><text:s/></text:span><text:span text:style-name="T117">Marcia Elizabeth Martins</text:span></text:p>
      <text:p text:style-name="P118"><text:span text:style-name="T119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0T16:22:00Z</meta:creation-date>
    <dc:date>2022-06-20T16:22:00Z</dc:date>
    <meta:print-date>2021-10-20T15:37:00Z</meta:print-date>
    <meta:template xlink:href="Normal" xlink:type="simple"/>
    <meta:editing-cycles>2</meta:editing-cycles>
    <meta:editing-duration>PT1260S</meta:editing-duration>
    <meta:document-statistic meta:page-count="2" meta:paragraph-count="4" meta:word-count="382" meta:character-count="2445" meta:row-count="17" meta:non-whitespace-character-count="2067"/>
  </office:meta>
</office:document-meta>
</file>