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1527in" fo:margin-left="1.575in">
        <style:tab-stops>
          <style:tab-stop style:type="left" style:position="-0.5902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margin-bottom="0.1527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1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7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1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 style:font-size-complex="11pt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P12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fo:font-weight="bold" style:font-weight-asian="bold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2.778/2019.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98.462/2019.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C. B. de A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M. S. J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20</text:span><text:span text:style-name="T51">/202</text:span><text:span text:style-name="T52">2</text:span></text:p>
          </table:table-cell>
        </table:table-row>
      </table:table>
      <text:p text:style-name="P53"/>
      <text:p text:style-name="P54">A COMISSÃO DE ÉTICA E DISCIPLINA – CED-CAU/RS, reunida ordinariamente por meio de videoconferência,<text:s/>no dia 31 de março de 2022, no uso das competências que lhe conferem o artigo 2º, inciso III, alínea ‘b’, da Resolução CAU/BR nº 30 e o artigo 94, II, do Regimento Interno do CAU/RS;</text:p>
      <text:p text:style-name="P55">Considerando que<text:s/>não<text:s/>há<text:s/>pedido de sigilo.</text:p>
      <text:p text:style-name="P56">Considerando que a denúncia foi admitida por indício<text:s/>de infração<text:s/>ao<text:s/>art. 18, incisos I, IV, IX, X e XII, da Lei<text:s/>nº 12.378/2010, além das<text:s/>regras nº 1.2.4, nº 1.2.5,<text:s/>nº 3.2.9, do Código de Ética e Disciplina, aprovado pela Resolução CAU/BR nº 052/2013.</text:p>
      <text:p text:style-name="P57"><text:span text:style-name="T58">Considerando as provas existentes no processo<text:s/></text:span><text:span text:style-name="T59">ético-disciplinar<text:s/></text:span><text:span text:style-name="T60">nº<text:s/></text:span><text:span text:style-name="T61">898.462/2019</text:span><text:span text:style-name="T62">;</text:span></text:p>
      <text:p text:style-name="P63"><text:span text:style-name="T64">Considerando a argumentação apresentada pel</text:span><text:span text:style-name="T65">o</text:span><text:span text:style-name="T66"><text:s/></text:span><text:span text:style-name="T67">Conselheir</text:span><text:span text:style-name="T68">o</text:span><text:span text:style-name="T69"><text:s/></text:span><text:span text:style-name="T70">Relator</text:span><text:span text:style-name="T71"><text:s/></text:span><text:span text:style-name="T72">Maurício Zuchetti</text:span><text:span text:style-name="T73">,</text:span><text:span text:style-name="T74"><text:s/>em seu relatório e voto fundamentado, no qual concluiu que:</text:span></text:p>
      <text:p text:style-name="P75"><text:span text:style-name="T76">Deste modo, analisado o conjunto probatório presente nos autos do Processo Ético</text:span><text:span text:style-name="T77">-</text:span><text:span text:style-name="T78">Disciplinar SICCAU nº 898.462/2019, julgo procedente a denúncia, e voto pela aplicação das sanções de SUSPENSÃO, PELO PERÍODO DE 365 (TREZENTOS E SESSENTA E CINCO) DIAS, e de MULTA, CORRESPONDENTE A 10 (DEZ) ANUIDADES, uma vez que restou comprovado que a profissional praticou, em concurso material, as infrações previstas no art. 18, incisos VI e IX (esse duas vezes), da Lei nº 12.378/2010, agravadas pela reincidência, conforme o disposto no art. 73, da Resolução CAU/BR nº 143/2017– respeitando o limite imposto pelo art. 19, incisos II e IV, da Lei nº 12.378/2010 –, nas quais está absorvida a infração ao art. 18, inciso X, da citada Lei. Não restaram caracterizadas nos autos do processo as infrações ao art. 18, inciso XII, da Lei nº 12.378/2010, e às regras nº 1.2.5, do Código de Ética e Disciplina aprovado pela Resolução CAU/BR nº 052/2013. Por fim, no que diz respeito às infrações previstas no art. 18, incisos I e IV, da Lei nº 12.378/2010, e nas regras nº 1.2.4 e nº 3.2.9, do Código de Ética e Disciplina aprovado pela Resolução CAU/BR nº 052/2013, constou-se que as condutas, embora caracterizadas, não podem ser punidas, haja vista o decurso do prazo de pretensão punitiva.</text:span></text:p>
      <text:soft-page-break/>
      <text:p text:style-name="P79">Considerando o previsto no art. 49, § 5°, da Resolução CAU/BR nº 143/2017:<text:s/></text:p>
      <text:p text:style-name="P80">§ 5° A CED/UF, após aprovação do relatório e voto fundamentado, deverá encaminhá-los imediatamente ao Plenário do CAU/UF para julgamento do processo ético-disciplinar.</text:p>
      <text:p text:style-name="P81">DELIBEROU POR:</text:p>
      <text:list text:style-name="LFO1" text:continue-numbering="true">
        <text:list-item>
          <text:p text:style-name="P82"><text:span text:style-name="T83">Aprovar</text:span><text:span text:style-name="T84">, por unanimidade dos presentes,</text:span><text:span text:style-name="T85"><text:s/>o</text:span><text:span text:style-name="T86"><text:s/>relatório e voto fundamentado apresentado pel</text:span><text:span text:style-name="T87">o</text:span><text:span text:style-name="T88"><text:s/></text:span><text:span text:style-name="T89">Conselheir</text:span><text:span text:style-name="T90">o</text:span><text:span text:style-name="T91"><text:s/></text:span><text:span text:style-name="T92">Relator</text:span><text:span text:style-name="T93">, e</text:span><text:span text:style-name="T94">m</text:span><text:span text:style-name="T95"><text:s/>face da profissional denunciada</text:span><text:span text:style-name="T96">, Arq. e Urb.<text:s/></text:span><text:span text:style-name="T97">M. S. J</text:span><text:span text:style-name="T98">.</text:span><text:span text:style-name="T99">, registrad</text:span><text:span text:style-name="T100">a</text:span><text:span text:style-name="T101"><text:s/>no CAU sob o nº<text:s/></text:span><text:span text:style-name="T102">A18634-1</text:span><text:span text:style-name="T103">,<text:s/></text:span><text:span text:style-name="T104">pela<text:s/></text:span><text:span text:style-name="T105">constatação de infração<text:s/></text:span><text:span text:style-name="T106">ao<text:s/></text:span><text:span text:style-name="T107">art. 18, incisos VI e IX (esse</text:span><text:span text:style-name="T108"><text:s/>infringido</text:span><text:span text:style-name="T109"><text:s/>duas vezes) da Lei nº 12.378/2010, agravadas pela reincidência,</text:span><text:span text:style-name="T110"><text:s/></text:span><text:span text:style-name="T111">conforme o disposto no art. 73, da Resolução CAU/BR nº 143/2017– respeitando o limite imposto</text:span><text:span text:style-name="T112"><text:s/></text:span><text:span text:style-name="T113">pelo art. 19, incisos II e IV, da Lei nº 12.378/2010 –, nas quais está absorvida a infração ao art. 18, inciso X, da citada Lei,<text:s/></text:span><text:span text:style-name="T114">com a</text:span><text:s/><text:span text:style-name="T115">aplicação das sanções de SUSPENSÃO, PELO PERÍODO DE 365 (TREZENTOS E SESSENTA E CINCO) DIAS, e de MULTA, CORRESPONDENTE A 10 (DEZ) ANUIDADES.</text:span></text:p>
        </text:list-item>
        <text:list-item>
          <text:p text:style-name="P116">Remeter os autos à apreciação do Plenário para julgamento, nos termos<text:s/>da Resolução n° 143 do CAU/BR,<text:s/>da DPO/RS nº<text:s/>1294/2021.</text:p>
        </text:list-item>
        <text:list-item>
          <text:p text:style-name="P117">Intimem-se as partes da data da sessão de julgamento.</text:p>
        </text:list-item>
      </text:list>
      <text:p text:style-name="P118"><text:span text:style-name="T119">Porto Alegre – RS,<text:s/></text:span><text:span text:style-name="T120">31 de março de 2022</text:span><text:span text:style-name="T121">.</text:span></text:p>
      <text:p text:style-name="P122">Acompanhada do voto da conselheira Gislaine Vargas Saibro e do conselheiro Maurício Zuchetti,<text:s/>registrada a ausência das<text:s/>conselheiras<text:s/>Deise Flores Santos<text:s/>e Silvia Monteiro Barakat,<text:s/>atesto a veracidade das informações aqui apresentadas.<text:line-break/></text:p>
      <text:p text:style-name="P123"/>
      <text:p text:style-name="P124"/>
      <text:p text:style-name="P125"/>
      <text:p text:style-name="P126"><text:span text:style-name="T127"><text:line-break/><text:s/></text:span><text:span text:style-name="T128">Marcia Elizabeth Martins</text:span></text:p>
      <text:p text:style-name="P129"><text:span text:style-name="T130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afaela Telles Ferreira Boff</dc:creator>
    <meta:creation-date>2022-06-21T15:23:00Z</meta:creation-date>
    <dc:date>2022-06-21T15:23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3" meta:character-count="3727" meta:row-count="26" meta:non-whitespace-character-count="3151"/>
  </office:meta>
</office:document-meta>
</file>