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tyle="italic" style:font-style-asian="italic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80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81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82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3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57.320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C.<text:s/>M.<text:s/>R.<text:s/>de F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R.<text:s/>P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1</text:span><text:span text:style-name="T48">/2021</text:span></text:p>
          </table:table-cell>
        </table:table-row>
      </table:table>
      <text:p text:style-name="P49"/>
      <text:p text:style-name="P50"/>
      <text:p text:style-name="P51"><text:span text:style-name="T52">A COMISSÃO DE ÉTICA E DISCIPLINA – CED-CAU/RS, reunida ordinariamente por meio de reunião remota, realizada através do software<text:s/></text:span><text:span text:style-name="T53">Teams</text:span><text:span text:style-name="T54">, no dia<text:s/></text:span><text:span text:style-name="T55">15</text:span><text:span text:style-name="T56"><text:s/>de abril</text:span><text:span text:style-name="T57"><text:s/>de 2021</text:span><text:span text:style-name="T58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9"/>
      <text:p text:style-name="P60"><text:span text:style-name="T61">Considerando os fatos expostos</text:span><text:span text:style-name="T62"><text:s/>pel</text:span><text:span text:style-name="T63">a<text:s/></text:span><text:span text:style-name="T64">Conselheir</text:span><text:span text:style-name="T65">a<text:s/></text:span><text:span text:style-name="T66">Relator</text:span><text:span text:style-name="T67">a</text:span><text:span text:style-name="T68">,<text:s/></text:span><text:span text:style-name="T69">Gislaine Vargas Saibro</text:span><text:span text:style-name="T70">,<text:s/></text:span><text:span text:style-name="T71">no parecer de admissibilidade, no qual concluiu que:</text:span></text:p>
      <text:p text:style-name="P72">Conforme a fundamentação exposta ao longo deste parecer de admissibilidade, proponho à CED-CAU/RS o acatamento da denúncia e consequente instauração do processo ético-disciplinar, de ofício, conforme previsão existente no art. 14, da Resolução CAU/BR nº 143/2017, nos termos do art. 20, da Resolução CAU/BR nº 143/2017, para que sejam averiguados os indícios de infração à regra nº 2.2.6, do Código de Ética e Disciplina aprovado pela Resolução CAU/BR nº 52/2013, com possível agravante pelo descumprimento da recomendação nº 4.3.1 do Código de Ética e Disciplina, aprovado pela Resolução CAU/BR nº 52/2013.</text:p>
      <text:p text:style-name="P73">Considerando que compete à CED-CAU/RS realizar o juízo de admissibilidade, imediatamente após a leitura do parecer de admissibilidade emitido pelo relator, nos termos do art. 21 da Resolução CAU/BR nº 143/2017;</text:p>
      <text:p text:style-name="P74"/>
      <text:p text:style-name="P75"/>
      <text:p text:style-name="P76">DELIBEROU:</text:p>
      <text:p text:style-name="P77"/>
      <text:p text:style-name="P78"/>
      <text:list text:style-name="LFO1" text:continue-numbering="true">
        <text:list-item>
          <text:p text:style-name="P79">Aprovar o acatamento da denúncia e a consequente instauração do processo ético-disciplinar, em face da<text:s/>arquiteta<text:s/>e urbanista<text:s/>R. P., registrada<text:s/>sob nº<text:s/>A49940-4, nos termos do parecer da<text:s/>relatora, por<text:s/>indícios de infração à regra nº 2.2.6, do Código de Ética e Disciplina aprovado pela Resolução CAU/BR nº 52/2013, com possível agravante pelo descumprimento da recomendação nº 4.3.1 do Código de Ética e Disciplina, aprovado pela Resolução CAU/BR nº 52/2013.</text:p>
        </text:list-item>
        <text:list-item>
          <text:p text:style-name="P80">Por unificar o presente processo ao protocolo nº 1.057.320/2020, para que se apure a conduta em um único expediente.</text:p>
        </text:list-item>
        <text:list-item>
          <text:p text:style-name="P81">Intimar<text:s/>as partes<text:s/>da instauração do processo ético-disciplinar, nos termos do art. 23 da Resolução CAU/BR n° 143/2017, abrindo-lhe o prazo de 30 (trinta) dias para defesa.</text:p>
        </text:list-item>
      </text:list>
      <text:p text:style-name="P82"/>
      <text:p text:style-name="P83"/>
      <text:p text:style-name="P84">Porto Alegre – RS,<text:s/>15<text:s/>de<text:s/>abril<text:s/>de 2021.</text:p>
      <text:p text:style-name="P85"/>
      <text:p text:style-name="P86">Acompanhada dos votos das conselheiras Gislaine Vargas Saibro, Márcia Elizabeth Martins e Silvia Monteiro Barakat,<text:s/>registrada a ausência do conselheiro Maurício Zuchetti,<text:s/>atesto a veracidade das informações aqui apresentadas.<text:line-break/></text:p>
      <text:p text:style-name="P87"/>
      <text:p text:style-name="P88"/>
      <text:p text:style-name="P89"/>
      <text:p text:style-name="P90"/>
      <text:p text:style-name="P91"/>
      <text:p text:style-name="P92">DEISE FLORES SANTOS</text:p>
      <text:p text:style-name="P93">Coordenadora da CED-CAU/R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5:00Z</meta:creation-date>
    <dc:date>2021-08-04T17:25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558" meta:row-count="18" meta:non-whitespace-character-count="2163"/>
  </office:meta>
</office:document-meta>
</file>