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Default" style:family="paragraph">
      <style:paragraph-properties fo:text-align="justify" fo:margin-left="1.575in">
        <style:tab-stops/>
      </style:paragraph-properties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left="1.575in">
        <style:tab-stops/>
      </style:paragraph-properties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margin-bottom="0.0833in" fo:margin-left="1.575in">
        <style:tab-stops/>
      </style:paragraph-properties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ParágrafodaLista" style:list-style-name="LFO1" style:family="paragraph">
      <style:paragraph-properties fo:text-align="justify" fo:margin-bottom="0.0833in"/>
      <style:text-properties style:font-name="Times New Roman"/>
    </style:style>
    <style:style style:name="P87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8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128.504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J.<text:s/>F.<text:s/>C.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Arq. e urb. R.<text:s/>P.<text:s/>e a<text:s/>pessoa jurídica<text:s/>A.<text:s/>S. de A.<text:s/>LTDA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2</text:span><text:span text:style-name="T48">/2021</text:span></text:p>
          </table:table-cell>
        </table:table-row>
      </table:table>
      <text:p text:style-name="P49"/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15</text:span><text:span text:style-name="T56"><text:s/>de abril</text:span><text:span text:style-name="T57"><text:s/>de 2021</text:span><text:span text:style-name="T58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9"/>
      <text:p text:style-name="P60"><text:span text:style-name="T61">Considerando os fatos expostos</text:span><text:span text:style-name="T62"><text:s/>pel</text:span><text:span text:style-name="T63">a<text:s/></text:span><text:span text:style-name="T64">Conselheir</text:span><text:span text:style-name="T65">a<text:s/></text:span><text:span text:style-name="T66">Relator</text:span><text:span text:style-name="T67">a</text:span><text:span text:style-name="T68">,<text:s/></text:span><text:span text:style-name="T69">Gislaine Vargas Saibro</text:span><text:span text:style-name="T70">,<text:s/></text:span><text:span text:style-name="T71">no parecer de admissibilidade, no qual concluiu que:</text:span></text:p>
      <text:p text:style-name="P72">Conforme a fundamentação exposta ao longo deste parecer de admissibilidade, proponho à CED-CAU/RS:<text:s/></text:p>
      <text:p text:style-name="P73"><text:span text:style-name="T74">• O acatamento da denúncia em face da arquiteta e urbanista<text:s/></text:span><text:span text:style-name="T75">Renata Pocztaruk,<text:s/></text:span><text:span text:style-name="T76">CAU nº A49940-4, por suposta infração aos incisos VIII e IX, do art. 18 da Lei nº 12.378/2010, sendo o primeiro com possível agravante por descumprimento da recomendação nº 2.3.5 do Código de Ética e Disciplina, aprovado pela Resolução CAU/BR nº 52/2013.<text:s/></text:span></text:p>
      <text:p text:style-name="P77"><text:span text:style-name="T78">• O acatamento da denúncia em face da empresa<text:s/></text:span><text:span text:style-name="T79">ArqExpress Serviços de Arquitetura LTDA,<text:s/></text:span><text:span text:style-name="T80">CAU nº PJ43105-1, por suposta infração ao inciso VIII, do art. 18 da Lei nº 12.378/2010, concomitante com o art. 1º, da Resolução CAU/BR nº 154/2017, no que diz respeito à violação aos limites de publicidade.<text:s/></text:span></text:p>
      <text:p text:style-name="P81">Considerando que compete à CED-CAU/RS realizar o juízo de admissibilidade, imediatamente após a leitura do parecer de admissibilidade emitido pelo relator, nos termos do art. 21 da Resolução CAU/BR nº 143/2017;</text:p>
      <text:p text:style-name="P82"/>
      <text:p text:style-name="P83"/>
      <text:p text:style-name="P84">DELIBEROU:</text:p>
      <text:p text:style-name="P85"/>
      <text:list text:style-name="LFO1" text:continue-numbering="true">
        <text:list-item>
          <text:p text:style-name="P86">Por aprovar o acatamento da denúncia e a consequente instauração do processo ético-disciplinar, em face da<text:s/>arquiteta<text:s/>e urbanista<text:s/>R. P., registrada<text:s/>sob nº<text:s/>A49940-4, nos termos do parecer da<text:s/>relatora, por<text:s/>indícios de infração<text:s/>aos incisos VIII e IX, do art. 18 da Lei nº 12.378/2010, sendo o primeiro com possível agravante por descumprimento da recomendação nº 2.3.5 do Código de Ética e Disciplina, aprovado pela Resolução CAU/BR nº 52/2013, bem como a<text:s/>instauração do processo ético-disciplinar, em face<text:s/>da empresa A.<text:s/>S.<text:s/>de A.<text:s/>LTDA, CAU nº PJ43105-1, por suposta infração ao inciso VIII, do art. 18 da Lei nº 12.378/2010, concomitante com o art. 1º, da Resolução CAU/BR nº 154/2017, no que diz respeito à violação aos limites de publicidade.<text:s/></text:p>
        </text:list-item>
        <text:list-item>
          <text:p text:style-name="P87">Intimar<text:s/>as partes<text:s/>da instauração do processo ético-disciplinar, nos termos do art. 23 da Resolução CAU/BR n° 143/2017, abrindo-lhe o prazo de 30 (trinta) dias para defesa.</text:p>
        </text:list-item>
      </text:list>
      <text:p text:style-name="P88"/>
      <text:p text:style-name="P89"/>
      <text:p text:style-name="P90">Porto Alegre – RS,<text:s/>15<text:s/>de<text:s/>abril<text:s/>de 2021.</text:p>
      <text:p text:style-name="P91"/>
      <text:p text:style-name="P92">Acompanhada dos votos das conselheiras Gislaine Vargas Saibro, Márcia Elizabeth Martins e Silvia Monteiro Barakat,<text:s/>registrada a ausência do conselheiro Maurício Zuchetti,<text:s/>atesto a veracidade das informações aqui apresentadas.<text:line-break/></text:p>
      <text:p text:style-name="P93"><text:line-break/></text:p>
      <text:p text:style-name="P94"/>
      <text:p text:style-name="P95"/>
      <text:p text:style-name="P96"/>
      <text:p text:style-name="P97"/>
      <text:p text:style-name="P98"/>
      <text:p text:style-name="P99">DEISE FLORES SANTOS</text:p>
      <text:p text:style-name="P100">Coordenadora da CED-CAU/R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6:00Z</meta:creation-date>
    <dc:date>2021-08-04T17:26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4" meta:row-count="20" meta:non-whitespace-character-count="2447"/>
  </office:meta>
</office:document-meta>
</file>