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Default" style:family="paragraph">
      <style:paragraph-properties fo:text-align="justify" fo:margin-left="1.575in" fo:margin-right="-0.0055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bottom="0.1527in" fo:margin-left="1.575in" fo:margin-right="-0.0055in">
        <style:tab-stops>
          <style:tab-stop style:type="left" style:position="-0.5902in"/>
        </style:tab-stops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0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4.66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18.26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 S. do P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P. S.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2</text:span><text:span text:style-name="T51">/202</text:span><text:span text:style-name="T52">2</text:span></text:p>
          </table:table-cell>
        </table:table-row>
      </table:table>
      <text:p text:style-name="P53"/>
      <text:p text:style-name="P54">A COMISSÃO DE ÉTICA E DISCIPLINA – CED-CAU/RS, reunida ordinariamente por meio de reunião presencial, realizada na Sala de reuniões da Sede do CAU/RS, localizada na Rua Dona Laura, nº 320, 15º andar, Porto Alegre/RS, no dia 07 de abril de 2022, no uso das competências que lhe conferem o artigo 12, § 1º, da Resolução CAU/BR nº 104, o artigo 2º, inciso III, alínea ‘b’, da Resolução CAU/BR nº 30 e o artigo 94, II, do Regimento Interno do CAU/RS; e</text:p>
      <text:p text:style-name="P55">Considerando que<text:s/>não<text:s/>há<text:s/>pedido de sigilo.</text:p>
      <text:p text:style-name="P56">Considerando que a denúncia foi admitida por indício<text:s/>de infração<text:s/>ao inciso<text:s/>X<text:s/>do art. 18, da Lei nº 12.378/2010 e às regras nºs<text:s/>3.2.7, 3.2.12 e 3.2.13<text:s/>do Código de Ética e Disciplina, aprovado pela Resolução CAU/BR nº 052/2013.</text:p>
      <text:p text:style-name="P57"><text:span text:style-name="T58">Considerando as provas existentes no processo<text:s/></text:span><text:span text:style-name="T59">ético-disciplinar<text:s/></text:span><text:span text:style-name="T60">nº<text:s/></text:span><text:span text:style-name="T61">1.018.260/2019</text:span><text:span text:style-name="T62">;</text:span></text:p>
      <text:p text:style-name="P63"><text:span text:style-name="T64">Considerando a argumentação apresentada pel</text:span><text:span text:style-name="T65">a</text:span><text:span text:style-name="T66"><text:s/></text:span><text:span text:style-name="T67">Conselheir</text:span><text:span text:style-name="T68">a</text:span><text:span text:style-name="T69"><text:s/></text:span><text:span text:style-name="T70">Relator</text:span><text:span text:style-name="T71">a</text:span><text:span text:style-name="T72"><text:s/></text:span><text:span text:style-name="T73">Gislaine Vargas Saibro</text:span><text:span text:style-name="T74">,</text:span><text:span text:style-name="T75"><text:s/>em seu relatório e voto fundamentado, no qual concluiu que:</text:span></text:p>
      <text:p text:style-name="P76"><text:span text:style-name="T77">Sendo o exposto, analisado o conjunto probatório presente nos autos do Processo Ético-Disciplinar SICCAU nº 1.018.260/2019, julgo procedente a denúncia e voto pela aplicação da sanção de<text:s/></text:span><text:span text:style-name="T78">ADVERTÊNCIA RESERVADA e MULTA, CORRESPONDENTE AO VALOR DE 4 (QUATRO) ANUIDADES</text:span><text:span text:style-name="T79">, uma vez que restou comprovado que a profissional praticou infrações aos art. 18, inciso X, da Lei nº 12.378/2010, e à regra nº 3.2.13, do Código de Ética e Disciplina, aprovado pela Resolução CAU/BR nº 052/2013.<text:s/></text:span></text:p>
      <text:p text:style-name="P80"><text:span text:style-name="T81">Com base nos autos, não restaram comprovadas as infrações às regras nº 3.2.7 e nº 3.2.12, do Código de Ética e Disciplina.</text:span></text:p>
      <text:p text:style-name="P82">Considerando o previsto no art. 49, § 5°, da Resolução CAU/BR nº 143/2017:<text:s/></text:p>
      <text:p text:style-name="P83">§ 5° A CED/UF, após aprovação do relatório e voto fundamentado, deverá encaminhá-los imediatamente ao Plenário do CAU/UF para julgamento do processo ético-disciplinar.</text:p>
      <text:p text:style-name="P84">DELIBEROU POR:</text:p>
      <text:soft-page-break/>
      <text:list text:style-name="LFO1" text:continue-numbering="true">
        <text:list-item>
          <text:p text:style-name="P85"><text:span text:style-name="T86">Aprovar</text:span><text:span text:style-name="T87">, por unanimidade dos presentes,</text:span><text:span text:style-name="T88"><text:s/>o</text:span><text:span text:style-name="T89"><text:s/>relatório e voto fundamentado apresentado pela</text:span><text:span text:style-name="T90"><text:s/></text:span><text:span text:style-name="T91">Conselheir</text:span><text:span text:style-name="T92">a</text:span><text:span text:style-name="T93"><text:s/></text:span><text:span text:style-name="T94">Relator</text:span><text:span text:style-name="T95">a</text:span><text:span text:style-name="T96">, e face da profissional denunciada</text:span><text:span text:style-name="T97">, Arq. e Urb.<text:s/></text:span><text:span text:style-name="T98">P. S. S.</text:span><text:span text:style-name="T99">, registrad</text:span><text:span text:style-name="T100">a</text:span><text:span text:style-name="T101"><text:s/>no CAU sob o nº<text:s/></text:span><text:span text:style-name="T102">A94310-0</text:span><text:span text:style-name="T103">,<text:s/></text:span><text:span text:style-name="T104">pela<text:s/></text:span><text:span text:style-name="T105">aplicação da sanção de<text:s/></text:span><text:span text:style-name="T106">ADVERTÊNCIA RESERVADA e MULTA, CORRESPONDENTE AO VALOR DE 4 (QUATRO) ANUIDADES</text:span><text:span text:style-name="T107">, uma vez que restou comprovado que a profissional praticou infrações ao art. 18, inciso X, da Lei nº 12.378/2010, e à regra nº 3.2.13, do Código de Ética e Disciplina, aprovado pela Resolução CAU/BR nº 052/2013.</text:span></text:p>
        </text:list-item>
        <text:list-item>
          <text:p text:style-name="P108">Sugerir ao plenário a remessa de cópia integral dos autos ao CREA/RS para apuração de eventual responsabilidade de plágio alegado pela denunciada, por profissional Engenheiro Civil.</text:p>
        </text:list-item>
        <text:list-item>
          <text:p text:style-name="P109">Remeter os autos à apreciação do Plenário para julgamento, nos termos<text:s/>da Resolução n° 143 do CAU/BR,<text:s/>da DPO/RS nº<text:s/>1294/2021.</text:p>
        </text:list-item>
        <text:list-item>
          <text:p text:style-name="P110">Intimem-se as partes da data da sessão de julgamento.</text:p>
        </text:list-item>
      </text:list>
      <text:p text:style-name="P111"><text:span text:style-name="T112">Porto Alegre – RS,<text:s/></text:span><text:span text:style-name="T113">07 de abril de 2022</text:span><text:span text:style-name="T114">.</text:span></text:p>
      <text:p text:style-name="P115">Acompanhada dos votos das conselheiras, Gislaine Vargas Saibro e Silvia Monteiro Barakat e do conselheiro Maurício Zuchetti,<text:s/>registrada a ausência da conselheira Deise Flores Santos,<text:s/>atesto a veracidade das informações aqui apresentadas.<text:line-break/></text:p>
      <text:p text:style-name="P116"/>
      <text:p text:style-name="P117"/>
      <text:p text:style-name="P118"><text:span text:style-name="T119"><text:line-break/><text:s/></text:span><text:span text:style-name="T120">Marcia Elizabeth Martins</text:span></text:p>
      <text:p text:style-name="P121"><text:span text:style-name="T122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27T14:23:00Z</meta:creation-date>
    <dc:date>2022-10-27T14:23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200" meta:row-count="22" meta:non-whitespace-character-count="2706"/>
  </office:meta>
</office:document-meta>
</file>