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tyle="italic" style:font-style-asian="italic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fo:text-align="justify" fo:margin-left="1.575in">
        <style:tab-stops/>
      </style:paragraph-properties>
    </style:style>
    <style:style style:name="T73" style:parent-style-name="Fonteparág.padrão" style:family="text">
      <style:text-properties style:font-name="Times New Roman" style:font-name-asian="Calibri" fo:font-size="11pt" style:font-size-asian="11pt"/>
    </style:style>
    <style:style style:name="P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75" style:parent-style-name="Fonteparág.padrão" style:family="text">
      <style:text-properties style:font-name="Times New Roman" style:font-name-asian="Calibri" fo:font-size="11pt" style:font-size-asian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Times New Roman" style:font-name-asian="Calibri" fo:font-size="11pt" style:font-size-asian="11pt"/>
    </style:style>
    <style:style style:name="P78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Times New Roman"/>
    </style:style>
    <style:style style:name="P80" style:parent-style-name="Normal" style:family="paragraph">
      <style:paragraph-properties style:text-autospace="none" fo:text-align="justify"/>
      <style:text-properties style:font-name="Times New Roman"/>
    </style:style>
    <style:style style:name="P81" style:parent-style-name="Normal" style:family="paragraph">
      <style:paragraph-properties style:text-autospace="none" fo:text-align="justify"/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ParágrafodaLista" style:list-style-name="LFO1" style:family="paragraph">
      <style:paragraph-properties fo:text-align="justify" fo:margin-bottom="0.0833in" fo:text-indent="-0.5i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style:font-style-complex="italic" style:font-size-complex="11pt"/>
    </style:style>
    <style:style style:name="T101" style:parent-style-name="Fonteparág.padrão" style:family="text">
      <style:text-properties style:font-name="Times New Roman" style:font-style-complex="italic" style:font-size-complex="11pt"/>
    </style:style>
    <style:style style:name="T102" style:parent-style-name="Fonteparág.padrão" style:family="text">
      <style:text-properties style:font-name="Times New Roman" style:font-style-complex="italic" style:font-size-complex="11pt"/>
    </style:style>
    <style:style style:name="P103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104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184.799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 (art. 14, da Resolução CAU/BR nº 143/2017)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Arq. e urb. R.<text:s/>P.<text:s/>e a<text:s/>pessoa jurídica<text:s/>A.<text:s/>S. de A.<text:s/>LTDA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3</text:span><text:span text:style-name="T48">/2021</text:span></text:p>
          </table:table-cell>
        </table:table-row>
      </table:table>
      <text:p text:style-name="P49"/>
      <text:p text:style-name="P50"/>
      <text:p text:style-name="P51"><text:span text:style-name="T52">A COMISSÃO DE ÉTICA E DISCIPLINA – CED-CAU/RS, reunida ordinariamente por meio de reunião remota, realizada através do software<text:s/></text:span><text:span text:style-name="T53">Teams</text:span><text:span text:style-name="T54">, no dia<text:s/></text:span><text:span text:style-name="T55">15</text:span><text:span text:style-name="T56"><text:s/>de abril</text:span><text:span text:style-name="T57"><text:s/>de 2021</text:span><text:span text:style-name="T58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9"/>
      <text:p text:style-name="P60"><text:span text:style-name="T61">Considerando os fatos expostos</text:span><text:span text:style-name="T62"><text:s/>pel</text:span><text:span text:style-name="T63">a<text:s/></text:span><text:span text:style-name="T64">Conselheir</text:span><text:span text:style-name="T65">a<text:s/></text:span><text:span text:style-name="T66">Relator</text:span><text:span text:style-name="T67">a</text:span><text:span text:style-name="T68">,<text:s/></text:span><text:span text:style-name="T69">Gislaine Vargas Saibro</text:span><text:span text:style-name="T70">,<text:s/></text:span><text:span text:style-name="T71">no parecer de admissibilidade, no qual concluiu que:</text:span></text:p>
      <text:p text:style-name="P72"><text:span text:style-name="T73">(...)</text:span></text:p>
      <text:p text:style-name="P74"><text:span text:style-name="T75">Além de constatar-se que não há data do fato denunciado, para efeito de admissibilidade, esta relatora considera que as informações constantes nos autos<text:s/></text:span><text:span text:style-name="T76">deste protocolo</text:span><text:span text:style-name="T77"><text:s/>não são suficientes para que se possa avaliar a conduta da denunciada, e sua empresa, ou mesmo identificar suposta infração ética.</text:span></text:p>
      <text:p text:style-name="P78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”</text:p>
      <text:p text:style-name="P79">Considerando que compete à CED-CAU/RS realizar o juízo de admissibilidade, imediatamente após a leitura do parecer de admissibilidade emitido pelo relator, nos termos do art. 21 da Resolução CAU/BR nº 143/2017;</text:p>
      <text:p text:style-name="P80"/>
      <text:p text:style-name="P81"/>
      <text:p text:style-name="P82">DELIBEROU:</text:p>
      <text:p text:style-name="P83"/>
      <text:p text:style-name="P84"/>
      <text:list text:style-name="LFO1" text:continue-numbering="true">
        <text:list-item>
          <text:p text:style-name="P85"><text:span text:style-name="T86">Por a</text:span><text:span text:style-name="T87">provar o<text:s/></text:span><text:span text:style-name="T88">não<text:s/></text:span><text:span text:style-name="T89">acatamento da denúncia</text:span><text:span text:style-name="T90"><text:s/></text:span><text:span text:style-name="T91">nº 29617</text:span><text:span text:style-name="T92"><text:s/>e<text:s/></text:span><text:span text:style-name="T93">o</text:span><text:span text:style-name="T94"><text:s/>consequente<text:s/></text:span><text:span text:style-name="T95">arquivamento liminar</text:span><text:span text:style-name="T96">, nos termos do parecer da</text:span><text:span text:style-name="T97"><text:s/>relator</text:span><text:span text:style-name="T98">a</text:span><text:span text:style-name="T99">,</text:span><text:span text:style-name="T100"><text:s/></text:span><text:span text:style-name="T101">conforme prevê<text:s/></text:span><text:span text:style-name="T102">o art. 20, da Resolução CAU/BR nº 143/2017, por inexistência de indícios de infração ético-disciplinar.</text:span></text:p>
        </text:list-item>
        <text:list-item>
          <text:p text:style-name="P103">Intimar<text:s/>a parte denunciada desta decisão.</text:p>
        </text:list-item>
      </text:list>
      <text:p text:style-name="P104"/>
      <text:p text:style-name="P105">Porto Alegre – RS,<text:s/>15<text:s/>de<text:s/>abril<text:s/>de 2021.</text:p>
      <text:p text:style-name="P106"/>
      <text:p text:style-name="P107">Acompanhada dos votos das conselheiras Gislaine Vargas Saibro, Márcia Elizabeth Martins e Silvia Monteiro Barakat,<text:s/>registrada a ausência do conselheiro Maurício Zuchetti,<text:s/>atesto a<text:s/><text:soft-page-break/>veracidade das informações aqui apresentadas.<text:line-break/></text:p>
      <text:p text:style-name="P108"/>
      <text:p text:style-name="P109"/>
      <text:p text:style-name="P110"/>
      <text:p text:style-name="P111"/>
      <text:p text:style-name="P112"/>
      <text:p text:style-name="P113">DEISE FLORES SANTOS</text:p>
      <text:p text:style-name="P114">Coordenadora da CED-CAU/R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6:00Z</meta:creation-date>
    <dc:date>2021-08-04T17:26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184" meta:row-count="15" meta:non-whitespace-character-count="1847"/>
  </office:meta>
</office:document-meta>
</file>