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MS Mincho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42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18.574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Não identificad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D. 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23</text:span><text:span text:style-name="T52">/2021</text:span></text:p>
          </table:table-cell>
        </table:table-row>
      </table:table>
      <text:p text:style-name="P53"/>
      <text:p text:style-name="P54">A COMISSÃO DE ÉTICA E DISCIPLINA – CED-CAU/RS, reunida ordinariamente por meio de reunião presencial, realizada na Sala de reuniões da Sede do CAU/RS, localizada na Rua Dona Laura, nº 320, 15º andar, Porto Alegre/RS, no dia<text:s/>07 de abril de 2022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</text:span><text:span text:style-name="T58"><text:s/>pel</text:span><text:span text:style-name="T59">a</text:span><text:span text:style-name="T60"><text:s/></text:span><text:span text:style-name="T61">Conselheir</text:span><text:span text:style-name="T62">a</text:span><text:span text:style-name="T63"><text:s/></text:span><text:span text:style-name="T64">Relator</text:span><text:span text:style-name="T65">a</text:span><text:span text:style-name="T66">,<text:s/></text:span><text:span text:style-name="T67">Silvia Monteiro Barakat</text:span><text:span text:style-name="T68">,<text:s/></text:span><text:span text:style-name="T69">no parecer de admissibilidade, no qual concluiu que:</text:span></text:p>
      <text:p text:style-name="P7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1">Considerando que compete à CED-CAU/RS realizar o juízo de admissibilidade, imediatamente após a leitura do parecer de admissibilidade emitido pela<text:s/>relatora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não acatamento da denúncia nº<text:s/>30.425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6">Intimar a parte denunciada da decisão e, posteriormente, proceder ao arquivamento do expediente.</text:p>
        </text:list-item>
      </text:list>
      <text:p text:style-name="P77"/>
      <text:p text:style-name="P78"><text:span text:style-name="T79">Porto Alegre – RS,<text:s/></text:span><text:span text:style-name="T80">07 de abril de 2022</text:span><text:span text:style-name="T81">.</text:span></text:p>
      <text:p text:style-name="P82"><text:span text:style-name="T83">Acompanhada dos votos da</text:span><text:span text:style-name="T84">s</text:span><text:span text:style-name="T85"><text:s/>conselheira</text:span><text:span text:style-name="T86">s</text:span><text:span text:style-name="T87"><text:s/>Gislaine Vargas Saibro</text:span><text:span text:style-name="T88"><text:s/>e</text:span><text:span text:style-name="T89"><text:s/>Silvia Monteiro Barakat</text:span><text:span text:style-name="T90">, registradas a ausência do c</text:span><text:span text:style-name="T91">onselheiro</text:span><text:span text:style-name="T92"><text:s/></text:span><text:span text:style-name="T93">Maurício Zuchetti</text:span><text:span text:style-name="T94"><text:s/>e</text:span><text:span text:style-name="T95"><text:s/>da conselheira<text:s/></text:span><text:span text:style-name="T96">Deise Flores Santos</text:span><text:span text:style-name="T97">, atesto a veracidade das</text:span><text:span text:style-name="T98"><text:s/></text:span><text:span text:style-name="T99">informações aqui apresentadas.</text:span><text:span text:style-name="T100"><text:line-break/></text:span><text:span text:style-name="T101"><text:line-break/></text:span></text:p>
      <text:p text:style-name="P102"/>
      <text:p text:style-name="P103"/>
      <text:p text:style-name="P104"/>
      <text:p text:style-name="P105"><text:span text:style-name="T106"><text:line-break/></text:span><text:span text:style-name="T107"><text:s/></text:span><text:span text:style-name="T108">Marcia Elizabeth Martins</text:span></text:p>
      <text:p text:style-name="P109">Coordenadora da CED-CAU/R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27T14:24:00Z</meta:creation-date>
    <dc:date>2022-10-27T14:24:00Z</dc:date>
    <meta:print-date>2022-04-13T1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47" meta:row-count="13" meta:non-whitespace-character-count="1646"/>
  </office:meta>
</office:document-meta>
</file>