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7" style:parent-style-name="Fonteparág.padrão" style:family="text">
      <style:text-properties style:font-name="Times New Roman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0" style:family="table-column">
      <style:table-column-properties style:column-width="6.5152in"/>
    </style:style>
    <style:style style:name="Table39" style:family="table">
      <style:table-properties style:width="6.5152in" fo:margin-left="0in" table:align="center"/>
    </style:style>
    <style:style style:name="TableRow41" style:family="table-row">
      <style:table-row-properties style:row-height="0.3152in"/>
    </style:style>
    <style:style style:name="TableCell42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4" style:parent-style-name="Fonteparág.padrão" style:family="text">
      <style:text-properties style:font-name="Times New Roman" fo:font-weight="bold" style:font-weight-asian="bold"/>
    </style:style>
    <style:style style:name="T45" style:parent-style-name="Fonteparág.padrão" style:family="text">
      <style:text-properties style:font-name="Times New Roman" fo:font-weight="bold" style:font-weight-asian="bold"/>
    </style:style>
    <style:style style:name="T46" style:parent-style-name="Fonteparág.padrão" style:family="text">
      <style:text-properties style:font-name="Times New Roman" fo:font-weight="bold" style:font-weight-asian="bold"/>
    </style:style>
    <style:style style:name="T47" style:parent-style-name="Fonteparág.padrão" style:family="text">
      <style:text-properties style:font-name="Times New Roman" fo:font-weight="bold" style:font-weight-asian="bold"/>
    </style:style>
    <style:style style:name="T48" style:parent-style-name="Fonteparág.padrão" style:family="text">
      <style:text-properties style:font-name="Times New Roman" fo:font-weight="bold" style:font-weight-asian="bold"/>
    </style:style>
    <style:style style:name="P49" style:parent-style-name="Normal" style:family="paragraph">
      <style:paragraph-properties fo:text-align="justify"/>
      <style:text-properties style:font-name="Times New Roman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/>
    </style:style>
    <style:style style:name="T52" style:parent-style-name="Fonteparág.padrão" style:family="text">
      <style:text-properties style:font-name="Times New Roman" fo:font-style="italic" style:font-style-asian="italic"/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P71" style:parent-style-name="Default" style:family="paragraph">
      <style:paragraph-properties fo:text-align="justify" fo:margin-bottom="0.0833in" fo:margin-left="1.575in">
        <style:tab-stops/>
      </style:paragraph-properties>
      <style:text-properties fo:font-size="11pt" style:font-size-asian="11pt"/>
    </style:style>
    <style:style style:name="P72" style:parent-style-name="Normal" style:family="paragraph">
      <style:paragraph-properties style:text-autospace="none" fo:text-align="justify"/>
      <style:text-properties style:font-name="Times New Roman"/>
    </style:style>
    <style:style style:name="P73" style:parent-style-name="Normal" style:family="paragraph">
      <style:paragraph-properties style:text-autospace="none" fo:text-align="justify"/>
      <style:text-properties style:font-name="Times New Roman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6" style:parent-style-name="ParágrafodaLista" style:list-style-name="LFO1" style:family="paragraph">
      <style:paragraph-properties fo:text-align="justify" fo:margin-bottom="0.0833in"/>
      <style:text-properties style:font-name="Times New Roman"/>
    </style:style>
    <style:style style:name="P77" style:parent-style-name="ParágrafodaLista" style:list-style-name="LFO1" style:family="paragraph">
      <style:paragraph-properties fo:text-align="justify" fo:margin-bottom="0.0833in" fo:text-indent="-0.5in"/>
      <style:text-properties style:font-name="Times New Roman"/>
    </style:style>
    <style:style style:name="P78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86" style:parent-style-name="Normal" style:family="paragraph">
      <style:paragraph-properties fo:text-align="center"/>
      <style:text-properties style:font-name="Times New Roman"/>
    </style:style>
    <style:style style:name="P8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TOCOLO SICCAU Nº</text:p>
          </table:table-cell>
          <table:table-cell table:style-name="TableCell20">
            <text:p text:style-name="P21">1.075.259/2020</text:p>
          </table:table-cell>
        </table:table-row>
        <table:table-row table:style-name="TableRow22">
          <table:table-cell table:style-name="TableCell23">
            <text:p text:style-name="P24">DENUNCIANTE</text:p>
          </table:table-cell>
          <table:table-cell table:style-name="TableCell25">
            <text:p text:style-name="P26">Não identificado</text:p>
          </table:table-cell>
        </table:table-row>
        <table:table-row table:style-name="TableRow27">
          <table:table-cell table:style-name="TableCell28">
            <text:p text:style-name="P29">DENUNCIADA</text:p>
          </table:table-cell>
          <table:table-cell table:style-name="TableCell30">
            <text:p text:style-name="P31">M. A. E. da S.</text:p>
          </table:table-cell>
        </table:table-row>
        <table:table-row table:style-name="TableRow32">
          <table:table-cell table:style-name="TableCell33">
            <text:p text:style-name="P34">RELATORA</text:p>
          </table:table-cell>
          <table:table-cell table:style-name="TableCell35">
            <text:p text:style-name="P36"><text:span text:style-name="T37">Silvia Monteiro Barakat</text:span></text:p>
          </table:table-cell>
        </table:table-row>
      </table:table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DELIBERAÇÃO CED-CAU/RS nº<text:s/></text:span><text:span text:style-name="T45">0</text:span><text:span text:style-name="T46">2</text:span><text:span text:style-name="T47">4</text:span><text:span text:style-name="T48">/2021</text:span></text:p>
          </table:table-cell>
        </table:table-row>
      </table:table>
      <text:p text:style-name="P49"/>
      <text:p text:style-name="P50"><text:span text:style-name="T51">A COMISSÃO DE ÉTICA E DISCIPLINA – CED-CAU/RS, reunida ordinariamente por meio de reunião remota, realizada através do software<text:s/></text:span><text:span text:style-name="T52">Teams</text:span><text:span text:style-name="T53">, no dia<text:s/></text:span><text:span text:style-name="T54">22</text:span><text:span text:style-name="T55"><text:s/>de abril</text:span><text:span text:style-name="T56"><text:s/>de 2021</text:span><text:span text:style-name="T57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58"/>
      <text:p text:style-name="P59"><text:span text:style-name="T60">Considerando os fatos expostos</text:span><text:span text:style-name="T61"><text:s/>pel</text:span><text:span text:style-name="T62">a<text:s/></text:span><text:span text:style-name="T63">Conselheir</text:span><text:span text:style-name="T64">a<text:s/></text:span><text:span text:style-name="T65">Relator</text:span><text:span text:style-name="T66">a</text:span><text:span text:style-name="T67">,<text:s/></text:span><text:span text:style-name="T68">Silvia Monteiro Barakat</text:span><text:span text:style-name="T69">,<text:s/></text:span><text:span text:style-name="T70">no parecer de admissibilidade, no qual concluiu que:</text:span></text:p>
      <text:p text:style-name="P71">Conforme fundamentação exposta ao longo deste parecer de admissibilidade, proponho à CED-CAU/RS o acatamento da denúncia e consequente instauração do processo ético-disciplinar, nos termos do art.20, da Resolução CAU/BR nº 143/2017, para que sejam averiguados os indícios de suposta infração ao art. 18, incisos IX e XII, sendo o primeiro referente ao art. 45 e seguintes da referida Lei e às normas previstas na Resolução CAU/BR nº 091/2014, bem como por possível infração aos itens nºs<text:s/>1.2.3 e n° 5.2.16. do Código de Ética e Disciplina, aprovado pela Resolução CAU/BR nº 52/2013.<text:s/><text:s/></text:p>
      <text:p text:style-name="P72">Considerando que compete à CED-CAU/RS realizar o juízo de admissibilidade, imediatamente após a leitura do parecer de admissibilidade emitido pelo relator, nos termos do art. 21 da Resolução CAU/BR nº 143/2017;</text:p>
      <text:p text:style-name="P73"/>
      <text:p text:style-name="P74">DELIBEROU:</text:p>
      <text:p text:style-name="P75"/>
      <text:list text:style-name="LFO1" text:continue-numbering="true">
        <text:list-item>
          <text:p text:style-name="P76">Por aprovar o acatamento da denúncia e a consequente instauração do processo ético-disciplinar, em face da<text:s/>arquiteta<text:s/>e urbanista<text:s/>M. A. E. da S., registrada<text:s/>sob nº<text:s/>A130541-7, nos termos do parecer da<text:s/>relatora, por<text:s/>indícios de infração<text:s/>aos incisos<text:s/>IX e XII, sendo o primeiro referente ao art. 45 e seguintes da referida Lei e às normas previstas na Resolução CAU/BR nº 091/2014, bem como por possível infração<text:s/>às regras<text:s/>nºs<text:s/>1.2.3 e n° 5.2.16. do Código de Ética e Disciplina, aprovado pela Resolução CAU/BR nº 52/2013. <text:s/><text:s/></text:p>
        </text:list-item>
        <text:list-item>
          <text:p text:style-name="P77">Intimar<text:s/>denunciada<text:s/>da instauração do processo ético-disciplinar, nos termos do art. 23 da Resolução CAU/BR n° 143/2017, abrindo-lhe o prazo de 30 (trinta) dias para defesa.</text:p>
        </text:list-item>
      </text:list>
      <text:p text:style-name="P78"/>
      <text:p text:style-name="P79">Porto Alegre – RS,<text:s/>22<text:s/>de<text:s/>abril<text:s/>de 2021.</text:p>
      <text:p text:style-name="P80"/>
      <text:p text:style-name="P81">Acompanhada dos votos das conselheiras Gislaine Vargas Saibro<text:s/>e Silvia Monteiro Barakat,<text:s/>e do conselheiro<text:s/>Maurício Zuchetti,<text:s/>registrada a ausência<text:s/>justificada da conselheira Marcia Elizabeth<text:s/><text:soft-page-break/>Martins, atesto a veracidade das informações aqui apresentadas.<text:line-break/></text:p>
      <text:p text:style-name="P82"><text:line-break/></text:p>
      <text:p text:style-name="P83"/>
      <text:p text:style-name="P84"/>
      <text:p text:style-name="P85">DEISE FLORES SANTOS</text:p>
      <text:p text:style-name="P86">Coordenadora da CED-CAU/RS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8-04T17:26:00Z</meta:creation-date>
    <dc:date>2021-08-04T17:26:00Z</dc:date>
    <meta:print-date>2020-05-25T13:48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4" meta:character-count="2519" meta:row-count="17" meta:non-whitespace-character-count="2130"/>
  </office:meta>
</office:document-meta>
</file>