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1527in" fo:margin-left="1.575in">
        <style:tab-stops>
          <style:tab-stop style:type="left" style:position="-0.5902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 fo:margin-bottom="0.1527in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7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78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79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asian="MS Mincho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04.892/2021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M.<text:s/>T.<text:s/>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Gislaine Vargas Saibro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2</text:span><text:span text:style-name="T47">4</text:span><text:span text:style-name="T48">/202</text:span><text:span text:style-name="T49">2</text:span></text:p>
          </table:table-cell>
        </table:table-row>
      </table:table>
      <text:p text:style-name="P50"/>
      <text:p text:style-name="P51">A COMISSÃO DE ÉTICA E DISCIPLINA – CED-CAU/RS, reunida ordinariamente por meio de reunião presencial, realizada na<text:s/>sala de reuniões da Sede do CAU/RS, localizada na Rua Dona Laura, nº 320, 15º andar, Porto Alegre/RS, no dia<text:s/>07 de abril de 2022, no uso das competências que lhe conferem o artigo 12, § 1º, da Resolução CAU/BR nº 104, o artigo 2º, inciso III, alínea ‘b’, da Resolução CAU/BR nº 30 e o artigo 94, II, do Regimento Interno do CAU/RS; e</text:p>
      <text:p text:style-name="P52"/>
      <text:p text:style-name="P53"><text:span text:style-name="T54">Considerando os fatos expostos</text:span><text:span text:style-name="T55"><text:s/>pel</text:span><text:span text:style-name="T56">a</text:span><text:span text:style-name="T57"><text:s/></text:span><text:span text:style-name="T58">Conselheir</text:span><text:span text:style-name="T59">a</text:span><text:span text:style-name="T60"><text:s/></text:span><text:span text:style-name="T61">Relator</text:span><text:span text:style-name="T62">a</text:span><text:span text:style-name="T63">,<text:s/></text:span><text:span text:style-name="T64">Gislaine Vargas Saibro</text:span><text:span text:style-name="T65">,<text:s/></text:span><text:span text:style-name="T66">no parecer de admissibilidade, no qual concluiu que:</text:span></text:p>
      <text:p text:style-name="P67"><text:span text:style-name="T68">Conforme a fundamentação exposta ao longo deste parecer de admissibilidade, proponho à CED-CAU/RS acatamento da denúncia e consequente instauração do processo ético-disciplinar, nos termos do art. 20, da Resolução CAU/BR nº 143/2017, para que sejam averiguados os indícios de infração aos incisos IX e XII, do art. 18, da Lei nº 12.378/2010.</text:span></text:p>
      <text:p text:style-name="P69"><text:span text:style-name="T70">Considerando que compete à CED-CAU/RS realizar o juízo de admissibilidade, imediatamente após a leitura do parecer de admissibilidade emitid</text:span><text:span text:style-name="T71">o pel</text:span><text:span text:style-name="T72">a</text:span><text:span text:style-name="T73"><text:s/>relator</text:span><text:span text:style-name="T74">a</text:span><text:span text:style-name="T75">, nos termos do art. 21 da Resolução CAU/BR nº 143/2017;</text:span></text:p>
      <text:p text:style-name="P76">DELIBEROU:</text:p>
      <text:list text:style-name="LFO1" text:continue-numbering="true">
        <text:list-item>
          <text:p text:style-name="P77">Por aprovar, por unanimidade dos presentes,<text:s/>o acatamento da denúncia e a consequente instauração do processo ético-disciplinar<text:s/>em face<text:s/>da<text:s/>arquiteta<text:s/>e urbanista, Sra.<text:s/>M. T., registrada<text:s/>no CAU sob o nº<text:s/>A37048-7,<text:s/>nos termos do parecer da<text:s/>relatora, por<text:s/>indícios de infração aos incisos IX e XII, do art. 18, da Lei nº 12.378/2010</text:p>
        </text:list-item>
        <text:list-item>
          <text:p text:style-name="P78">Intimar a parte<text:s/>denunciada<text:s/>da instauração do processo ético-disciplinar, nos termos do art. 23 da Resolução CAU/BR n° 143/2017, abrindo o prazo de 30 (trinta) dias para defesa.</text:p>
        </text:list-item>
      </text:list>
      <text:p text:style-name="P79"/>
      <text:p text:style-name="P80"><text:span text:style-name="T81">Porto Alegre – RS,<text:s/></text:span><text:span text:style-name="T82">07 de abril de 2022</text:span><text:span text:style-name="T83">.</text:span></text:p>
      <text:p text:style-name="P84"><text:span text:style-name="T85">Acompanhada do voto da conselheira Gislaine Vargas Saibro</text:span><text:span text:style-name="T86"><text:s/>e</text:span><text:span text:style-name="T87"><text:s/></text:span><text:span text:style-name="T88">do<text:s/></text:span><text:span text:style-name="T89">Conselheiro Maurício Zuchetti, registrada a ausência da</text:span><text:span text:style-name="T90">s</text:span><text:span text:style-name="T91"><text:s/>conselheira</text:span><text:span text:style-name="T92">s</text:span><text:span text:style-name="T93"><text:s/></text:span><text:span text:style-name="T94">Deise Flores Santos</text:span><text:span text:style-name="T95"><text:s/>e<text:s/></text:span><text:span text:style-name="T96">Silvia Monteiro Barakat</text:span><text:span text:style-name="T97">, atesto a<text:s/></text:span><text:soft-page-break/><text:span text:style-name="T98">veracidade das</text:span><text:span text:style-name="T99"><text:s/></text:span><text:span text:style-name="T100">informações aqui apresentadas.</text:span><text:span text:style-name="T101"><text:line-break/></text:span><text:span text:style-name="T102"><text:line-break/></text:span></text:p>
      <text:p text:style-name="P103"/>
      <text:p text:style-name="P104"/>
      <text:p text:style-name="P105"/>
      <text:p text:style-name="P106"><text:span text:style-name="T107"><text:line-break/></text:span><text:span text:style-name="T108"><text:s/></text:span><text:span text:style-name="T109">Marcia Elizabeth Martins</text:span></text:p>
      <text:p text:style-name="P110">Coordenadora da CED-CAU/R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afaela Telles Ferreira Boff</dc:creator>
    <meta:creation-date>2022-06-21T15:24:00Z</meta:creation-date>
    <dc:date>2022-06-21T15:24:00Z</dc:date>
    <meta:print-date>2022-03-27T21:44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34" meta:character-count="2135" meta:row-count="15" meta:non-whitespace-character-count="1805"/>
  </office:meta>
</office:document-meta>
</file>