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bullet text:level="1" text:style-name="WW_CharLFO5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5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5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5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5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5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5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5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5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fo:font-weight="bold" style:font-weight-asian="bold"/>
    </style:style>
    <style:style style:name="T25" style:parent-style-name="Fonteparág.padrão" style:family="text">
      <style:text-properties style:font-name="Calibri" style:font-name-complex="Calibri"/>
    </style:style>
    <style:style style:name="P26" style:parent-style-name="Normal" style:family="paragraph">
      <style:paragraph-properties fo:text-align="justify" fo:line-height="150%">
        <style:tab-stops>
          <style:tab-stop style:type="left" style:position="0.9847in"/>
        </style:tab-stops>
      </style:paragraph-properties>
      <style:text-properties style:font-name="Calibri" style:font-name-complex="Calibri" fo:font-size="11pt" style:font-size-asian="11pt" style:font-size-complex="11pt"/>
    </style:style>
    <style:style style:name="TableColumn28" style:family="table-column">
      <style:table-column-properties style:column-width="6.5152in"/>
    </style:style>
    <style:style style:name="Table27" style:family="table">
      <style:table-properties style:width="6.5152in" fo:margin-left="0in" table:align="center"/>
    </style:style>
    <style:style style:name="TableRow29" style:family="table-row">
      <style:table-row-properties style:row-height="0.3152in"/>
    </style:style>
    <style:style style:name="TableCell30"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31" style:parent-style-name="Normal" style:family="paragraph">
      <style:paragraph-properties fo:text-align="center">
        <style:tab-stops>
          <style:tab-stop style:type="left" style:position="0.9847in"/>
        </style:tab-stops>
      </style:paragraph-properties>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fo:font-weight="bold" style:font-weight-asian="bold"/>
    </style:style>
    <style:style style:name="T35" style:parent-style-name="Fonteparág.padrão" style:family="text">
      <style:text-properties style:font-name="Calibri" style:font-name-complex="Calibri" fo:font-weight="bold" style:font-weight-asian="bold"/>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fo:margin-bottom="0.0833in">
        <style:tab-stops>
          <style:tab-stop style:type="left" style:position="0.9847in"/>
        </style:tab-stops>
      </style:paragraph-properties>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fo:font-style="italic" style:font-style-asian="italic"/>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5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57" style:parent-style-name="Normal" style:list-style-name="LFO1" style:family="paragraph">
      <style:paragraph-properties fo:text-align="justify" style:vertical-align="auto" fo:line-height="115%" fo:margin-left="0in" fo:text-indent="0in">
        <style:tab-stops>
          <style:tab-stop style:type="left" style:position="0.4923in"/>
        </style:tab-stops>
      </style:paragraph-properties>
      <style:text-properties fo:hyphenate="true"/>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font-weight="bold" style:font-weight-asian="bold"/>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list-style-name="LFO1" style:family="paragraph">
      <style:paragraph-properties fo:text-align="justify" style:vertical-align="auto" fo:line-height="115%" fo:margin-left="0in" fo:text-indent="0in">
        <style:tab-stops>
          <style:tab-stop style:type="left" style:position="0.4923in"/>
        </style:tab-stops>
      </style:paragraph-properties>
      <style:text-properties style:font-name="Calibri" style:font-name-complex="Calibri" fo:hyphenate="true"/>
    </style:style>
    <style:style style:name="P70"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font-size="11pt" style:font-size-asian="11pt"/>
    </style:style>
    <style:style style:name="P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style>
    <style:style style:name="P75" style:parent-style-name="Normal" style:family="paragraph">
      <style:paragraph-properties fo:text-align="center"/>
      <style:text-properties style:font-name="Calibri" style:font-name-complex="Calibri"/>
    </style:style>
    <style:style style:name="TableColumn77" style:family="table-column">
      <style:table-column-properties style:column-width="1.4694in" style:use-optimal-column-width="false"/>
    </style:style>
    <style:style style:name="TableColumn78" style:family="table-column">
      <style:table-column-properties style:column-width="5.0111in" style:use-optimal-column-width="false"/>
    </style:style>
    <style:style style:name="Table76" style:family="table">
      <style:table-properties style:width="6.4805in" fo:margin-left="0in" table:align="center"/>
    </style:style>
    <style:style style:name="TableRow79" style:family="table-row">
      <style:table-row-properties style:min-row-height="0.1965in" style:use-optimal-row-height="false" fo:keep-together="always"/>
    </style:style>
    <style:style style:name="TableCell8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81" style:parent-style-name="Normal" style:family="paragraph">
      <style:text-properties style:font-name="Calibri" style:font-name-complex="Calibri" style:language-asian="pt" style:country-asian="BR"/>
    </style:style>
    <style:style style:name="TableCell8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83" style:parent-style-name="Normal" style:family="paragraph">
      <style:paragraph-properties fo:widows="0" fo:orphans="0"/>
      <style:text-properties style:font-name="Calibri" style:font-name-complex="Calibri" style:font-weight-complex="bold" style:language-asian="pt" style:country-asian="BR"/>
    </style:style>
    <style:style style:name="TableRow84" style:family="table-row">
      <style:table-row-properties style:min-row-height="0.1965in" style:use-optimal-row-height="false" fo:keep-together="always"/>
    </style:style>
    <style:style style:name="TableCell8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86" style:parent-style-name="Normal" style:family="paragraph">
      <style:text-properties style:font-name="Calibri" style:font-name-complex="Calibri" style:language-asian="pt" style:country-asian="BR"/>
    </style:style>
    <style:style style:name="TableCell8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88" style:parent-style-name="Normal" style:family="paragraph">
      <style:text-properties style:font-name="Calibri" style:font-name-complex="Calibri"/>
    </style:style>
    <style:style style:name="TableRow89" style:family="table-row">
      <style:table-row-properties style:min-row-height="0.1965in" style:use-optimal-row-height="false" fo:keep-together="always"/>
    </style:style>
    <style:style style:name="TableCell9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91" style:parent-style-name="Normal" style:family="paragraph">
      <style:text-properties style:font-name="Calibri" style:font-name-complex="Calibri" style:language-asian="pt" style:country-asian="BR"/>
    </style:style>
    <style:style style:name="TableCell9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93" style:parent-style-name="Normal" style:family="paragraph">
      <style:paragraph-properties fo:text-align="justify"/>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style:style>
    <style:style style:name="P9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10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10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language-asian="pt" style:country-asian="BR"/>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language-asian="pt" style:country-asian="BR"/>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ext-properties style:font-name="Calibri" style:font-name-complex="Calibri" fo:font-weight="bold" style:font-weight-asian="bold" style:language-asian="pt" style:country-asian="BR"/>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25"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style:font-name="Calibri" style:font-name-complex="Calibri" fo:hyphenate="true"/>
    </style:style>
    <style:style style:name="P126"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127"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fo:font-weight="bold" style:font-weight-asian="bold"/>
    </style:style>
    <style:style style:name="T133" style:parent-style-name="Fonteparág.padrão" style:family="text">
      <style:text-properties style:font-name="Calibri" style:font-name-complex="Calibri" fo:font-weight="bold" style:font-weight-asian="bold"/>
    </style:style>
    <style:style style:name="T134" style:parent-style-name="Fonteparág.padrão" style:family="text">
      <style:text-properties style:font-name="Calibri" style:font-name-complex="Calibri" fo:font-weight="bold" style:font-weight-asian="bold"/>
    </style:style>
    <style:style style:name="T135" style:parent-style-name="Fonteparág.padrão" style:family="text">
      <style:text-properties style:font-name="Calibri" style:font-name-complex="Calibri" fo:font-weight="bold" style:font-weight-asian="bold"/>
    </style:style>
    <style:style style:name="T136" style:parent-style-name="Fonteparág.padrão" style:family="text">
      <style:text-properties style:font-name="Calibri" style:font-name-complex="Calibri" fo:font-weight="bold" style:font-weight-asian="bold"/>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font-style="italic" style:font-style-asian="italic"/>
    </style:style>
    <style:style style:name="T141" style:parent-style-name="Fonteparág.padrão" style:family="text">
      <style:text-properties style:font-name="Calibri" style:font-name-complex="Calibri"/>
    </style:style>
    <style:style style:name="P142"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43"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style:language-asian="pt" style:country-asian="BR" fo:hyphenate="true"/>
    </style:style>
    <style:style style:name="P144"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style:language-asian="pt" style:country-asian="BR" fo:hyphenate="true"/>
    </style:style>
    <style:style style:name="P145"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46"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fo:hyphenate="true"/>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language-asian="pt" style:country-asian="BR"/>
    </style:style>
    <style:style style:name="T151" style:parent-style-name="Fonteparág.padrão" style:family="text">
      <style:text-properties style:font-name="Calibri" style:font-name-complex="Calibri"/>
    </style:style>
    <style:style style:name="P152"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fo:hyphenate="true"/>
    </style:style>
    <style:style style:name="P153"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fo:hyphenate="true"/>
    </style:style>
    <style:style style:name="P154"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55"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156"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style:font-name="Calibri" style:font-name-complex="Calibri" fo:hyphenate="true"/>
    </style:style>
    <style:style style:name="P157"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158"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fo:font-weight="bold" style:font-weight-asian="bold"/>
    </style:style>
    <style:style style:name="T161" style:parent-style-name="Fonteparág.padrão" style:family="text">
      <style:text-properties style:font-name="Calibri" style:font-name-complex="Calibri" fo:font-weight="bold" style:font-weight-asian="bold"/>
    </style:style>
    <style:style style:name="T162" style:parent-style-name="Fonteparág.padrão" style:family="text">
      <style:text-properties style:font-name="Calibri" style:font-name-complex="Calibri" fo:font-weight="bold" style:font-weight-asian="bold"/>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fo:font-style="italic" style:font-style-asian="italic"/>
    </style:style>
    <style:style style:name="T166" style:parent-style-name="Fonteparág.padrão" style:family="text">
      <style:text-properties style:font-name="Calibri" style:font-name-complex="Calibri"/>
    </style:style>
    <style:style style:name="P167"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68"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fo:hyphenate="true"/>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Hyperlink" style:family="text">
      <style:text-properties style:font-name="Calibri" style:font-name-complex="Calibri"/>
    </style:style>
    <style:style style:name="T173" style:parent-style-name="Fonteparág.padrão" style:family="text">
      <style:text-properties style:font-name="Calibri" style:font-name-complex="Calibri"/>
    </style:style>
    <style:style style:name="P174"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75"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76"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177"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style:font-name="Calibri" style:font-name-complex="Calibri" fo:hyphenate="true"/>
    </style:style>
    <style:style style:name="P178"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79"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80"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81"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style:style>
    <style:style style:name="P182"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fo:font-weight="bold" style:font-weight-asian="bold" style:font-weight-complex="bold"/>
    </style:style>
    <style:style style:name="P190" style:parent-style-name="ParágrafodaLista" style:family="paragraph">
      <style:text-properties style:font-name="Calibri" style:font-name-complex="Calibri"/>
    </style:style>
    <style:style style:name="P191"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fo:font-weight="bold" style:font-weight-asian="bold" style:font-weight-complex="bold"/>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P201"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02"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fo:hyphenate="true"/>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language-asian="pt" style:country-asian="BR"/>
    </style:style>
    <style:style style:name="T206" style:parent-style-name="Fonteparág.padrão" style:family="text">
      <style:text-properties style:font-name="Calibri" style:font-name-complex="Calibri" style:language-asian="pt" style:country-asian="BR"/>
    </style:style>
    <style:style style:name="T207" style:parent-style-name="Fonteparág.padrão" style:family="text">
      <style:text-properties style:font-name="Calibri" style:font-name-complex="Calibri" style:language-asian="pt" style:country-asian="BR"/>
    </style:style>
    <style:style style:name="T208" style:parent-style-name="Fonteparág.padrão" style:family="text">
      <style:text-properties style:font-name="Calibri" style:font-name-complex="Calibri" style:language-asian="pt" style:country-asian="BR"/>
    </style:style>
    <style:style style:name="P209"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style:language-asian="pt" style:country-asian="BR" fo:hyphenate="true"/>
    </style:style>
    <style:style style:name="P210"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fo:hyphenate="true"/>
    </style:style>
    <style:style style:name="T211" style:parent-style-name="Fonteparág.padrão" style:family="text">
      <style:text-properties style:font-name="Calibri" style:font-name-complex="Calibri" style:language-asian="pt" style:country-asian="BR"/>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language-asian="pt" style:country-asian="BR"/>
    </style:style>
    <style:style style:name="P214" style:parent-style-name="ParágrafodaLista" style:list-style-name="LFO5" style:family="paragraph">
      <style:paragraph-properties fo:text-align="justify" style:vertical-align="auto" fo:margin-left="1.575in" fo:text-indent="-0.0979in">
        <style:tab-stops/>
      </style:paragraph-properties>
      <style:text-properties style:font-name="Calibri" style:font-name-complex="Calibri" style:language-asian="pt" style:country-asian="BR" fo:hyphenate="true"/>
    </style:style>
    <style:style style:name="P215" style:parent-style-name="ParágrafodaLista" style:list-style-name="LFO5" style:family="paragraph">
      <style:paragraph-properties fo:text-align="justify" style:vertical-align="auto" fo:margin-left="1.575in" fo:text-indent="-0.0979in">
        <style:tab-stops/>
      </style:paragraph-properties>
      <style:text-properties fo:hyphenate="true"/>
    </style:style>
    <style:style style:name="T216" style:parent-style-name="Fonteparág.padrão" style:family="text">
      <style:text-properties style:font-name="Calibri" style:font-name-complex="Calibri" style:language-asian="pt" style:country-asian="BR"/>
    </style:style>
    <style:style style:name="T217" style:parent-style-name="Fonteparág.padrão" style:family="text">
      <style:text-properties style:font-name="Calibri" style:font-name-complex="Calibri" style:language-asian="pt" style:country-asian="BR"/>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language-asian="pt" style:country-asian="BR"/>
    </style:style>
    <style:style style:name="P221" style:parent-style-name="ParágrafodaLista" style:list-style-name="LFO5" style:family="paragraph">
      <style:paragraph-properties fo:text-align="justify" style:vertical-align="auto" fo:margin-left="1.575in" fo:text-indent="-0.0979in">
        <style:tab-stops/>
      </style:paragraph-properties>
      <style:text-properties fo:hyphenate="true"/>
    </style:style>
    <style:style style:name="T222" style:parent-style-name="Fonteparág.padrão" style:family="text">
      <style:text-properties style:font-name="Calibri" style:font-name-complex="Calibri" style:language-asian="pt" style:country-asian="BR"/>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language-asian="pt" style:country-asian="BR"/>
    </style:style>
    <style:style style:name="T226" style:parent-style-name="Fonteparág.padrão" style:family="text">
      <style:text-properties style:font-name="Calibri" style:font-name-complex="Calibri"/>
    </style:style>
    <style:style style:name="P227" style:parent-style-name="ParágrafodaLista" style:list-style-name="LFO5" style:family="paragraph">
      <style:paragraph-properties fo:text-align="justify" style:vertical-align="auto" fo:margin-left="1.575in" fo:text-indent="-0.0979in">
        <style:tab-stops/>
      </style:paragraph-properties>
      <style:text-properties style:font-name="Calibri" style:font-name-complex="Calibri" style:language-asian="pt" style:country-asian="BR" fo:hyphenate="true"/>
    </style:style>
    <style:style style:name="P228" style:parent-style-name="ParágrafodaLista" style:list-style-name="LFO5" style:family="paragraph">
      <style:paragraph-properties fo:text-align="justify" style:vertical-align="auto" fo:margin-left="1.575in" fo:text-indent="-0.0979in">
        <style:tab-stops/>
      </style:paragraph-properties>
      <style:text-properties style:font-name="Calibri" style:font-name-complex="Calibri" style:language-asian="pt" style:country-asian="BR" fo:hyphenate="true"/>
    </style:style>
    <style:style style:name="P229"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style:language-asian="pt" style:country-asian="BR" fo:hyphenate="true"/>
    </style:style>
    <style:style style:name="P230"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style:language-asian="pt" style:country-asian="BR" fo:hyphenate="true"/>
    </style:style>
    <style:style style:name="P231" style:parent-style-name="ParágrafodaLista" style:family="paragraph">
      <style:paragraph-properties fo:text-align="justify" fo:margin-left="1.1812in">
        <style:tab-stops>
          <style:tab-stop style:type="left" style:position="-0.7875in"/>
        </style:tab-stops>
      </style:paragraph-properties>
      <style:text-properties style:font-name="Calibri" style:font-name-complex="Calibri" style:language-asian="pt" style:country-asian="BR"/>
    </style:style>
    <style:style style:name="P232" style:parent-style-name="ParágrafodaLista" style:list-style-name="LFO4" style:family="paragraph">
      <style:paragraph-properties fo:text-align="justify" style:vertical-align="auto" fo:margin-left="0.25in">
        <style:tab-stops/>
      </style:paragraph-properties>
      <style:text-properties fo:hyphenate="true"/>
    </style:style>
    <style:style style:name="T233" style:parent-style-name="Fonteparág.padrão" style:family="text">
      <style:text-properties style:font-name="Calibri" style:font-name-complex="Calibri" style:language-asian="pt" style:country-asian="BR"/>
    </style:style>
    <style:style style:name="T234" style:parent-style-name="Fonteparág.padrão" style:family="text">
      <style:text-properties style:font-name="Calibri" style:font-name-complex="Calibri" style:language-asian="pt" style:country-asian="BR"/>
    </style:style>
    <style:style style:name="T235" style:parent-style-name="Fonteparág.padrão" style:family="text">
      <style:text-properties style:font-name="Calibri" style:font-name-complex="Calibri" fo:font-weight="bold" style:font-weight-asian="bold" style:language-asian="pt" style:country-asian="BR"/>
    </style:style>
    <style:style style:name="T236" style:parent-style-name="Fonteparág.padrão" style:family="text">
      <style:text-properties style:font-name="Calibri" style:font-name-complex="Calibri" style:language-asian="pt" style:country-asian="BR"/>
    </style:style>
    <style:style style:name="T237" style:parent-style-name="Fonteparág.padrão" style:family="text">
      <style:text-properties style:font-name="Calibri" style:font-name-complex="Calibri" style:language-asian="pt" style:country-asian="BR"/>
    </style:style>
    <style:style style:name="T238" style:parent-style-name="Fonteparág.padrão" style:family="text">
      <style:text-properties style:font-name="Calibri" style:font-name-complex="Calibri" style:language-asian="pt" style:country-asian="BR"/>
    </style:style>
    <style:style style:name="T239" style:parent-style-name="Fonteparág.padrão" style:family="text">
      <style:text-properties style:font-name="Calibri" style:font-name-complex="Calibri" style:language-asian="pt" style:country-asian="BR"/>
    </style:style>
    <style:style style:name="P240"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41"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42"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43"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44"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45"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46" style:parent-style-name="ParágrafodaLista" style:list-style-name="LFO4" style:family="paragraph">
      <style:paragraph-properties fo:text-align="justify" style:vertical-align="auto" fo:margin-left="0.25in">
        <style:tab-stops/>
      </style:paragraph-properties>
      <style:text-properties fo:hyphenate="true"/>
    </style:style>
    <style:style style:name="T247" style:parent-style-name="Fonteparág.padrão" style:family="text">
      <style:text-properties style:font-name="Calibri" style:font-name-complex="Calibri" style:language-asian="pt" style:country-asian="BR"/>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fo:font-weight="bold" style:font-weight-asian="bold" style:font-weight-complex="bold"/>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P254"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55" style:parent-style-name="ParágrafodaLista" style:list-style-name="LFO4" style:family="paragraph">
      <style:paragraph-properties fo:text-align="justify" style:vertical-align="auto" fo:margin-left="0.25in">
        <style:tab-stops/>
      </style:paragraph-properties>
      <style:text-properties style:font-name="Calibri" style:font-name-complex="Calibri" style:language-asian="pt" style:country-asian="BR" fo:hyphenate="true"/>
    </style:style>
    <style:style style:name="P256"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57" style:parent-style-name="ParágrafodaLista" style:list-style-name="LFO4" style:family="paragraph">
      <style:paragraph-properties fo:text-align="justify" style:vertical-align="auto" fo:margin-left="0.25in">
        <style:tab-stops/>
      </style:paragraph-properties>
      <style:text-properties style:font-name="Calibri" style:font-name-complex="Calibri" style:language-asian="pt" style:country-asian="BR" fo:hyphenate="true"/>
    </style:style>
    <style:style style:name="P258"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59" style:parent-style-name="ParágrafodaLista" style:list-style-name="LFO4" style:family="paragraph">
      <style:paragraph-properties fo:text-align="justify" style:vertical-align="auto" fo:margin-left="0.25in">
        <style:tab-stops/>
      </style:paragraph-properties>
      <style:text-properties style:font-name="Calibri" style:font-name-complex="Calibri" style:language-asian="pt" style:country-asian="BR" fo:hyphenate="true"/>
    </style:style>
    <style:style style:name="P260"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61" style:parent-style-name="ParágrafodaLista" style:list-style-name="LFO4" style:family="paragraph">
      <style:paragraph-properties fo:text-align="justify" style:vertical-align="auto" fo:margin-left="0.25in">
        <style:tab-stops/>
      </style:paragraph-properties>
      <style:text-properties style:font-name="Calibri" style:font-name-complex="Calibri" style:language-asian="pt" style:country-asian="BR" fo:hyphenate="true"/>
    </style:style>
    <style:style style:name="P262"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63" style:parent-style-name="Normal" style:family="paragraph">
      <style:paragraph-properties fo:text-align="justify" fo:margin-right="0.1909in"/>
      <style:text-properties style:font-name="Calibri" style:font-name-complex="Calibri" style:text-underline-type="single" style:text-underline-style="solid" style:text-underline-width="auto" style:text-underline-mode="continuous" style:language-asian="pt" style:country-asian="BR"/>
    </style:style>
    <style:style style:name="P264" style:parent-style-name="Normal" style:family="paragraph">
      <style:paragraph-properties fo:text-align="justify"/>
      <style:text-properties style:font-name="Calibri" style:font-name-complex="Calibri" style:language-asian="pt" style:country-asian="BR"/>
    </style:style>
    <style:style style:name="P265" style:parent-style-name="Normal" style:family="paragraph">
      <style:paragraph-properties fo:text-align="justify"/>
      <style:text-properties style:font-name="Calibri" style:font-name-complex="Calibri"/>
    </style:style>
    <style:style style:name="P266" style:parent-style-name="Normal" style:family="paragraph">
      <style:paragraph-properties fo:text-align="justify"/>
      <style:text-properties style:font-name="Calibri" style:font-name-complex="Calibri"/>
    </style:style>
    <style:style style:name="P267" style:parent-style-name="Normal" style:family="paragraph">
      <style:paragraph-properties fo:text-align="justify"/>
      <style:text-properties style:font-name="Calibri" style:font-name-complex="Calibri"/>
    </style:style>
    <style:style style:name="P268" style:parent-style-name="Normal" style:family="paragraph">
      <style:paragraph-properties fo:text-align="center"/>
      <style:text-properties style:font-name="Calibri" style:font-name-complex="Calibri" style:language-asian="pt" style:country-asian="BR"/>
    </style:style>
    <style:style style:name="P269" style:parent-style-name="Normal" style:family="paragraph">
      <style:paragraph-properties fo:text-align="center"/>
      <style:text-properties style:font-name="Calibri" style:font-name-complex="Calibri" style:language-asian="pt" style:country-asian="BR"/>
    </style:style>
    <style:style style:name="P270" style:parent-style-name="Normal" style:family="paragraph">
      <style:paragraph-properties fo:text-align="center"/>
      <style:text-properties style:font-name="Calibri" style:font-name-complex="Calibri" style:language-asian="pt" style:country-asian="BR"/>
    </style:style>
    <style:style style:name="P271" style:parent-style-name="Normal" style:family="paragraph">
      <style:paragraph-properties fo:text-align="center"/>
      <style:text-properties style:font-name="Calibri" style:font-name-complex="Calibri" style:language-asian="pt" style:country-asian="BR"/>
    </style:style>
    <style:style style:name="P272" style:parent-style-name="Normal" style:family="paragraph">
      <style:paragraph-properties fo:text-align="center"/>
      <style:text-properties style:font-name="Calibri" style:font-name-complex="Calibri" style:language-asian="pt" style:country-asian="BR"/>
    </style:style>
    <style:style style:name="P273" style:parent-style-name="Normal" style:family="paragraph">
      <style:paragraph-properties fo:text-align="center"/>
      <style:text-properties style:font-name="Calibri" style:font-name-complex="Calibri" fo:font-weight="bold" style:font-weight-asian="bold" style:language-asian="pt" style:country-asian="BR"/>
    </style:style>
    <style:style style:name="P274" style:parent-style-name="Normal" style:family="paragraph">
      <style:paragraph-properties fo:text-align="center" fo:line-height="150%"/>
    </style:style>
    <style:style style:name="T275" style:parent-style-name="Fonteparág.padrão" style:family="text">
      <style:text-properties style:font-name="Calibri" style:font-name-complex="Calibri"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text:span text:style-name="T22">Proposta de<text:s/></text:span><text:span text:style-name="T23">alteração das regras que regulamentam a realização de audiências e de sessões<text:s/></text:span><text:span text:style-name="T24">remotas</text:span><text:span text:style-name="T25"><text:s/>para julgamento dos processos ético-disciplinares perante o Plenário do CAU/RS.</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text:span text:style-name="T32">DELIBERAÇÃO CED-CAU/RS nº<text:s/></text:span><text:span text:style-name="T33">0</text:span><text:span text:style-name="T34">25</text:span><text:span text:style-name="T35">/2021</text:span></text:p>
          </table:table-cell>
        </table:table-row>
      </table:table>
      <text:p text:style-name="P36"/>
      <text:p text:style-name="P37"><text:span text:style-name="T38">A<text:s/></text:span><text:span text:style-name="T39">Comissão de Ética e Disciplina<text:s/></text:span><text:span text:style-name="T40">– CED-CAU/RS, reunida ordinariamente por meio de reunião remota, realizada através do software<text:s/></text:span><text:span text:style-name="T41">Teams</text:span><text:span text:style-name="T42">, no dia<text:s/></text:span><text:span text:style-name="T43">22 de abril</text:span><text:span text:style-name="T44"><text:s/>de 202</text:span><text:span text:style-name="T45">1</text:span><text:span text:style-name="T46">, no uso das competências que lhe conferem o artigo 12, § 1º, da Resolução CAU/BR nº 104, o artigo 2º, inciso III, alínea ‘b’, da Resolução CAU/BR nº 30; e</text:span></text:p>
      <text:p text:style-name="P47">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48"/>
      <text:p text:style-name="P49">Considerando o disposto no art. 50 e seguintes, da Resolução CAU/BR nº 143/2017, que regulamenta o procedimento relativo ao julgamento do processo pelo Plenário do CAU/UF;</text:p>
      <text:p text:style-name="P50"/>
      <text:p text:style-name="P51">Considerando o disposto nas Deliberações Plenárias DPO/RS nº 960/2018, nº 1.172/2020,<text:s/>nº 1.230/2020<text:s/>e nº<text:s/>1268/2021;</text:p>
      <text:p text:style-name="P52"/>
      <text:p text:style-name="P53">Considerando o disposto no art. 116, do Regimento Interno do CAU/RS, que define o encaminhamento das deliberações das comissões à Presidência do CAU/RS, para a tomada das providências pertinentes;</text:p>
      <text:p text:style-name="P54"/>
      <text:p text:style-name="P55">DELIBEROU POR:</text:p>
      <text:p text:style-name="P56"/>
      <text:list text:style-name="LFO1" text:continue-numbering="true">
        <text:list-item>
          <text:p text:style-name="P57"><text:span text:style-name="T58">Aprovar<text:s/></text:span><text:span text:style-name="T59">a minuta de deliberação plenária</text:span><text:span text:style-name="T60"><text:s/>anexa</text:span><text:span text:style-name="T61">,</text:span><text:span text:style-name="T62"><text:s/></text:span><text:span text:style-name="T63">que altera regras que regulamentam a realização de<text:s/></text:span><text:span text:style-name="T64">audiências de conciliação, audiências de instrução e<text:s/></text:span><text:span text:style-name="T65">sessões<text:s/></text:span><text:span text:style-name="T66">remotas</text:span><text:span text:style-name="T67"><text:s/>para julgamento dos processos ético-disciplinares perante o Plenário do CAU/RS</text:span><text:span text:style-name="T68">, a fim de aperfeiçoar os procedimentos internos e dar mais celeridade aos trâmites do processo.</text:span></text:p>
        </text:list-item>
        <text:list-item>
          <text:p text:style-name="P69">Encaminhar<text:s/>esta deliberação à Presidência do CAU/RS<text:s/>visando o seu conhecimento sobre a proposta e a inclusão do tema<text:s/>na pauta da<text:s/>sessão plenária.</text:p>
        </text:list-item>
      </text:list>
      <text:p text:style-name="P70"/>
      <text:p text:style-name="P71">Porto Alegre – RS, 22 de abril de 2021.</text:p>
      <text:p text:style-name="P72"/>
      <text:p text:style-name="P73">Acompanhada dos votos das conselheiras Gislaine Vargas Saibro e Silvia Monteiro Barakat, e do conselheiro Maurício Zuchetti, registrada a ausência justificada da conselheira Marcia Elizabeth Martins, atesto a veracidade das informações aqui apresentadas.<text:line-break/><text:line-break/></text:p>
      <text:p text:style-name="P74">DEISE FLORES SANTOS</text:p>
      <text:p text:style-name="P75">Coordenadora da CED-CAU/RS</text:p>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PROCESSO</text:p>
          </table:table-cell>
          <table:table-cell table:style-name="TableCell82">
            <text:p text:style-name="P83"/>
          </table:table-cell>
        </table:table-row>
        <table:table-row table:style-name="TableRow84">
          <table:table-cell table:style-name="TableCell85">
            <text:p text:style-name="P86">INTERESSADO</text:p>
          </table:table-cell>
          <table:table-cell table:style-name="TableCell87">
            <text:p text:style-name="P88">CED-CAU/RS</text:p>
          </table:table-cell>
        </table:table-row>
        <table:table-row table:style-name="TableRow89">
          <table:table-cell table:style-name="TableCell90">
            <text:p text:style-name="P91">ASSUNTO</text:p>
          </table:table-cell>
          <table:table-cell table:style-name="TableCell92">
            <text:p text:style-name="P93"><text:span text:style-name="T94">Altera regras que regulamentam a realização de</text:span><text:span text:style-name="T95"><text:s/>audiências e de</text:span><text:span text:style-name="T96"><text:s/>sessões<text:s/></text:span><text:span text:style-name="T97">remotas</text:span><text:span text:style-name="T98"><text:s/>para julgamento dos processos ético-disciplinares perante o Plenário do CAU/RS.</text:span></text:p>
          </table:table-cell>
        </table:table-row>
      </table:table>
      <text:p text:style-name="P99">DELIBERAÇÃO PLENÁRIA DPO/RS Nº [NÚMERO]/2021</text:p>
      <text:p text:style-name="P100"/>
      <text:p text:style-name="P101">Altera regras que regulamentam a realização de<text:s/>audiências e de<text:s/>sessões remotas para julgamento dos processos ético-disciplinares perante o Plenário do CAU/RS.</text:p>
      <text:p text:style-name="P102"/>
      <text:p text:style-name="P103"><text:span text:style-name="T104">O PLENÁRIO DO CONSELHO DE ARQUITETURA E URBANISMO DO RIO GRANDE DO SUL – CAU/RS) no exercício das competências e prerrogativas de que trata o artigo 29, inciso XVIII do Regimento Interno do CAU/RS reunido ordinariamente<text:s/></text:span><text:span text:style-name="T105">através de sistema de deliberação remota, conforme determina a Deliberação Plenária DPO/RS nº 1155/2020</text:span><text:span text:style-name="T106">, no dia 30 de<text:s/></text:span><text:span text:style-name="T107">abril</text:span><text:span text:style-name="T108"><text:s/>de 202</text:span><text:span text:style-name="T109">1</text:span><text:span text:style-name="T110">, após análise do assunto em epígrafe, e</text:span><text:span text:style-name="T111">;<text:s/></text:span></text:p>
      <text:p text:style-name="P112"/>
      <text:p text:style-name="P113">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114"/>
      <text:p text:style-name="P115">Considerando o disposto no art. 50 e seguintes, da Resolução CAU/BR nº 143/2017, que regulamenta o procedimento relativo ao julgamento do processo pelo Plenário do CAU/UF;</text:p>
      <text:p text:style-name="P116"/>
      <text:p text:style-name="P117">Considerando o disposto nas Deliberações Plenárias DPO/RS nº 960/2018,<text:s/>nº 1.172/2020, nº 1.230/2020 e nº 1.268/2021;</text:p>
      <text:p text:style-name="P118"/>
      <text:p text:style-name="P119">Considerando que o art. 34, do Regimento Interno do CAU/RS, estabelece que “as convocações de reuniões plenárias ordinárias serão encaminhadas com antecedência mínima de 7 (sete) dias da data de sua realização”;</text:p>
      <text:p text:style-name="P120"/>
      <text:p text:style-name="P121">Considerando o disposto no art. 116, do Regimento Interno do CAU/RS, que define o encaminhamento das deliberações das comissões à Presidência do CAU/RS, para a tomada das providências pertinentes;</text:p>
      <text:p text:style-name="P122"/>
      <text:p text:style-name="P123">DELIBEROU por:</text:p>
      <text:p text:style-name="P124"/>
      <text:list text:style-name="LFO4" text:continue-numbering="true">
        <text:list-item>
          <text:p text:style-name="P125">Alterar regras vigentes no âmbito do CAU/RS, quanto aos procedimentos para realização de<text:s/>audiências e de<text:s/>sessões remotas para julgamento dos processos ético-disciplinares;</text:p>
        </text:list-item>
      </text:list>
      <text:p text:style-name="P126"/>
      <text:list text:style-name="LFO4" text:continue-numbering="true">
        <text:list-item>
          <text:p text:style-name="P127"><text:span text:style-name="T128">Estabelecer<text:s/></text:span><text:span text:style-name="T129">que as audiências de<text:s/></text:span><text:span text:style-name="T130">conciliação e/ou instrução<text:s/></text:span><text:span text:style-name="T131">dos processos ético-disciplinares poderão ser realizadas de modo<text:s/></text:span><text:span text:style-name="T132">remoto, v</text:span><text:span text:style-name="T133">irtua</text:span><text:span text:style-name="T134">l</text:span><text:span text:style-name="T135"><text:s/>e eletrônic</text:span><text:span text:style-name="T136">o</text:span><text:span text:style-name="T137">,<text:s/></text:span><text:span text:style-name="T138">por meio de videoconferência</text:span><text:span text:style-name="T139">, garantindo-se a participação das partes por meio de<text:s/></text:span><text:span text:style-name="T140">link</text:span><text:span text:style-name="T141"><text:s/>a ser disponibilizado;</text:span></text:p>
          <text:soft-page-break/>
          <text:list text:continue-numbering="true">
            <text:list-item>
              <text:p text:style-name="P142">As audiências terão duração máxima de 02 (duas) horas, podendo ser prorrogadas por<text:s/>igual período, nos casos em que houver necessidade, observando os seguintes horários:</text:p>
              <text:list text:continue-numbering="true">
                <text:list-item>
                  <text:p text:style-name="P143">Turno matutino, às 9<text:s/>horas, com primeira chamada e conexão<text:s/>remota às 08h45;</text:p>
                </text:list-item>
                <text:list-item>
                  <text:p text:style-name="P144">Turno vespertino, às 13<text:s/>horas, com primeira chamada e conexão<text:s/>remota<text:s/>às 12h45.</text:p>
                </text:list-item>
              </text:list>
            </text:list-item>
            <text:list-item>
              <text:p text:style-name="P145">A ata<text:s/>da audiência<text:s/>será redigida e registrada de forma eletrônica, devendo constar todas eventuais<text:s/>ocorrências de problemas técnicos que prejudiquem ou interrompam a participação dos envolvidos;</text:p>
              <text:list text:continue-numbering="true">
                <text:list-item>
                  <text:p text:style-name="P146"><text:span text:style-name="T147">O conteúdo da ata deverá ser aprovado pelos participantes por meio do sistema</text:span><text:span text:style-name="T148"><text:s/></text:span><text:span text:style-name="T149">remoto, registrando-se<text:s/></text:span><text:span text:style-name="T150">qualquer</text:span><text:span text:style-name="T151"><text:s/>ressalva que venha a ser apontada;</text:span></text:p>
                </text:list-item>
                <text:list-item>
                  <text:p text:style-name="P152">No caso de<text:s/>impossibilidade de se efetuar a aprovação por meio eletrônico, o fato deverá<text:s/>ser<text:s/>registrado pela assessoria responsável por redigir o documento;</text:p>
                </text:list-item>
                <text:list-item>
                  <text:p text:style-name="P153">Após a aprovação, a ata será assinada, por meio de certificação digital válida, pelo servidor responsável por sua redação, não havendo necessidade de assinatura pelos demais presentes;</text:p>
                </text:list-item>
              </text:list>
            </text:list-item>
            <text:list-item>
              <text:p text:style-name="P154">Não havendo possibilidade de realização das audiências<text:s/>presenciais ou remotas, virtuais e eletrônicas,<text:s/>por meio de videoconferência,<text:s/>essas poderão ser convertidas em questionário a ser enviado diretamente para parte ou<text:s/>testemunha, garantindo-se à parte contrária o conhecimento prévio e o aditamento do<text:s/>questionário, bem como o contraditório sobre as manifestações apresentadas, nos<text:s/>termos do art. 37, § 8º, da Resolução CAU/BR nº 143/2017.</text:p>
            </text:list-item>
          </text:list>
        </text:list-item>
      </text:list>
      <text:p text:style-name="P155"/>
      <text:list text:style-name="LFO4" text:continue-numbering="true">
        <text:list-item>
          <text:p text:style-name="P156">Estabelecer que a CED-CAU/RS tem competência para determinar a extinção e, consequentemente, o arquivamento dos processos ético-disciplinares, nos casos em que se verificar a ocorrência de desistência da denúncia, desde que se trate de matéria conciliável e que não envolva o interesse público, ou de uma das causas extintivas, previstas nos artigos 112 e 113, da Resolução CAU/BR nº 143/2017, sem a necessidade de submissão do processo ao Plenário do CAU/RS para julgamento;</text:p>
        </text:list-item>
      </text:list>
      <text:p text:style-name="P157"/>
      <text:list text:style-name="LFO4" text:continue-numbering="true">
        <text:list-item>
          <text:p text:style-name="P158"><text:span text:style-name="T159">Definir que,<text:s/></text:span><text:span text:style-name="T160">nas sessões<text:s/></text:span><text:span text:style-name="T161">remotas,<text:s/></text:span><text:span text:style-name="T162">virtuais e eletrônicas</text:span><text:span text:style-name="T163">, o acompanhamento se dará por meio<text:s/></text:span><text:span text:style-name="T164">de<text:s/></text:span><text:span text:style-name="T165">link</text:span><text:span text:style-name="T166"><text:s/>que será disponibilizado às partes e aos seus procuradores, garantindo-se o direito a apresentação de manifestação oral, nos termos do art. 50, § 6º, da Resolução CAU/BR nº 143/2017;</text:span></text:p>
          <text:list text:continue-numbering="true">
            <text:list-item>
              <text:p text:style-name="P167">A pedido da parte interessada, a sua manifestação oral poderá ser substituída por sustentação oral gravada previamente, em arquivo de áudio (nos formatos MP3 ou WAV) ou vídeo<text:s/>(nos formatos MP4, WMV ou AVI), observado o tempo limite de 10 (dez) minutos por parte, incluindo, nesse período, a manifestação pessoal da parte interessada e a do procurador constituído;</text:p>
            </text:list-item>
            <text:list-item>
              <text:p text:style-name="P168"><text:span text:style-name="T169">O arquivo em áudio ou vídeo da sustentação oral deverá ser enca</text:span><text:span text:style-name="T170">minhado via e-mail, endereçado à</text:span><text:span text:style-name="T171"><text:s/></text:span><text:a xlink:href="mailto:secretaria.geral@caurs.gov.br" office:target-frame-name="_top" xlink:show="replace"><text:span text:style-name="T172">secretaria.geral@caurs.gov.br</text:span></text:a><text:span text:style-name="T173">, com antecedência de 2 (dois) dias da data agendada para a sessão de julgamento, contendo no campo assunto os seguintes termos: “SESSÃO DE JULGAMENTO – PROTOCOLO SICCAU Nº [NÚMERO]”;</text:span></text:p>
            </text:list-item>
            <text:list-item>
              <text:p text:style-name="P174">Recebido o arquivo, a Secretaria Geral da Mesa garantirá a apresentação de seu conteúdo no momento pertinente à manifestação das partes, observada a ordem prevista na Resolução CAU/BR nº 143/2017;</text:p>
            </text:list-item>
            <text:list-item>
              <text:p text:style-name="P175">Nos casos em que a duração do arquivo da sustentação oral ultrapasse o tempo previsto, a transmissão será encerrada tão logo se atinja o tempo limite de 10 (dez) minutos;</text:p>
            </text:list-item>
          </text:list>
        </text:list-item>
      </text:list>
      <text:p text:style-name="P176"/>
      <text:list text:style-name="LFO4" text:continue-numbering="true">
        <text:list-item>
          <text:p text:style-name="P177">Definir que,<text:s/>nas sessões de julgamento<text:s/>remotas, virtuais e eletrônicas, os processos ético-disciplinares serão julgados na seguinte ordem:</text:p>
          <text:list text:continue-numbering="true">
            <text:list-item>
              <text:p text:style-name="P178">Aqueles cujo julgamento tenha iniciado em sessão anterior, por ordem de antiguidade;</text:p>
            </text:list-item>
            <text:list-item>
              <text:p text:style-name="P179">Os requerimentos de preferência, apresentados até 2 (dois) dias da data agendada para a sessão de julgamento;<text:s/>e<text:s/></text:p>
            </text:list-item>
            <text:list-item>
              <text:p text:style-name="P180">Os demais casos;</text:p>
            </text:list-item>
          </text:list>
        </text:list-item>
      </text:list>
      <text:p text:style-name="P181"/>
      <text:list text:style-name="LFO4" text:continue-numbering="true">
        <text:list-item>
          <text:p text:style-name="P182"><text:span text:style-name="T183">Estabelecer que</text:span><text:span text:style-name="T184">,</text:span><text:span text:style-name="T185"><text:s/>nas sessões de julgamento</text:span><text:span text:style-name="T186"><text:s/>remotas, virtuais e eletrônicas</text:span><text:span text:style-name="T187">, caso uma das partes ou seus procuradores possua interesse em inscrever seu processo em preferência na ordem do julgamento, o interessado deverá efetuar tal solicitação a partir da comunicação acerca da data de julgamento, até 2 (dois) dias da data<text:s/></text:span><text:span text:style-name="T188">agendada para a sessão de julgamento, sendo que a ordem cronológica dos pedidos definirá a precedência em que serão julgados os processos na sessão;</text:span><text:span text:style-name="T189"><text:s/></text:span></text:p>
        </text:list-item>
      </text:list>
      <text:p text:style-name="P190"/>
      <text:list text:style-name="LFO4" text:continue-numbering="true">
        <text:list-item>
          <text:p text:style-name="P191"><text:span text:style-name="T192">Definir que,<text:s/></text:span><text:span text:style-name="T193">nos casos em que não haja pedido de preferência</text:span><text:span text:style-name="T194">, a apresentação de<text:s/></text:span><text:span text:style-name="T195">relatório e voto fundamentado,</text:span><text:span text:style-name="T196"><text:s/>nas sessões de julgamento</text:span><text:span text:style-name="T197"><text:s/>remotas, virtuais e eletrônicas</text:span><text:span text:style-name="T198">,<text:s/></text:span><text:span text:style-name="T199">será realizada de modo sucinto e objetivo, observando procedimentos que, sem prejuízo da análise pelos conselheiros julgadores, garantam<text:s/></text:span><text:span text:style-name="T200">maior celeridade e eficiência no julgamento dos processos ético-disciplinares que são realizados pelo Plenário do CAU/RS, conforme regras que seguem:</text:span></text:p>
          <text:list text:continue-numbering="true">
            <text:list-item>
              <text:p text:style-name="P201">Ações preliminares à sessão de julgamento:</text:p>
              <text:list text:continue-numbering="true">
                <text:list-item>
                  <text:p text:style-name="P202"><text:span text:style-name="T203">Em<text:s/></text:span><text:span text:style-name="T204">complementação ao disposto no art.<text:s/></text:span><text:span text:style-name="T205">36, do Regimento Interno do CAU/RS, os conselheiros se comprometem à leitura prévia do relatório e do voto fundamentado que são encaminhados com a antecedência regulamentar, sendo<text:s/></text:span><text:span text:style-name="T206">que as dúvidas e os destaques<text:s/></text:span><text:span text:style-name="T207">relacionados ao caso concreto<text:s/></text:span><text:span text:style-name="T208">deverão ser apresentados e discutidos na ocasião da sessão de julgamento do processo ético-disciplinar na respectiva reunião Plenária;</text:span></text:p>
                </text:list-item>
              </text:list>
            </text:list-item>
            <text:list-item>
              <text:p text:style-name="P209">Ações pertinentes à sessão de julgamento:</text:p>
              <text:list text:continue-numbering="true">
                <text:list-item>
                  <text:p text:style-name="P210"><text:span text:style-name="T211">Nos termos do art. art. 50 e seguintes, da Resolução CAU/BR nº 143/2017, compete ao<text:s/></text:span><text:span text:style-name="T212">Presidente</text:span><text:span text:style-name="T213"><text:s/>do CAU/RS conduzir a sessão de julgamento do processo ético-disciplinar, que deve observar a seguinte ordem de procedimentos:</text:span></text:p>
                </text:list-item>
              </text:list>
            </text:list-item>
          </text:list>
        </text:list-item>
      </text:list>
      <text:list text:style-name="LFO5" text:continue-numbering="true">
        <text:list-item>
          <text:p text:style-name="P214">Aberta a sessão de julgamento, o Presidente procede à indicação do número do processo ético-disciplinar em julgamento;</text:p>
        </text:list-item>
        <text:list-item>
          <text:p text:style-name="P215"><text:span text:style-name="T216">O Conselheiro Relator ou, na ausência desse, o Coordenador da CED-</text:span><text:span text:style-name="T217">CAU/RS procederá à leitura da<text:s/></text:span><text:span text:style-name="T218">Síntese do Processo</text:span><text:span text:style-name="T219"><text:s/></text:span><text:span text:style-name="T220">e da conclusão do voto;</text:span></text:p>
        </text:list-item>
        <text:list-item>
          <text:p text:style-name="P221"><text:span text:style-name="T222">Após a leitura da<text:s/></text:span><text:span text:style-name="T223">Síntese do Processo</text:span><text:span text:style-name="T224"><text:s/></text:span><text:span text:style-name="T225">e da conclusão do voto fundamentado</text:span><text:span text:style-name="T226">, será oportunizada a realização de manifestação oral das partes e de seus procuradores, presentes na sessão de julgamento, nos termos do art. 50, § 6º, da Resolução CAU/BR nº 143/2017, ou poderá ser realizada a apresentação das sustentações orais enviadas previamente, em arquivo de áudio (nos formatos MP3 ou WAV) ou vídeo (nos formatos MP4, WMV ou AVI), nos termos do item nº 4, dessa Deliberação;</text:span></text:p>
        </text:list-item>
        <text:list-item>
          <text:p text:style-name="P227">Após a manifestação das partes e de seus procuradores, abrir-se-á a palavra aos conselheiros para apresentação dos destaques que porventura<text:s/>venha a levantar, os quais serão discutidos de forma ordenada;</text:p>
        </text:list-item>
        <text:list-item>
          <text:p text:style-name="P228">Encerrada a discussão, o<text:s/>Presidente fará, obrigatoriamente, a leitura da minuta da Deliberação Plenária, dando início à votação, cujo resultado será divulgado para encerramento da sessão de julgamento.</text:p>
        </text:list-item>
      </text:list>
      <text:list text:style-name="LFO4" text:continue-numbering="true">
        <text:list-item>
          <text:list>
            <text:list-item>
              <text:list>
                <text:list-item>
                  <text:p text:style-name="P229">Nos casos em que o Conselheiro Relator não estiver convocado para<text:s/>a sessão de julgamento, ser-lhe-á autorizada a participação na Reunião Plenária, como convidado,<text:s/>com direito à voz, para o fim de proceder à leitura do respectivo documento, podendo ainda colaborar na discussão dos destaques apresentados pelos<text:s/>demais conselheiros.</text:p>
                </text:list-item>
                <text:list-item>
                  <text:p text:style-name="P230">Durante o<text:s/>julgamento de determinado caso concreto, na etapa da discussão referente ao seu conteúdo, os conselheiros julgadores poderão fazer perguntas direcionadas às partes e aos procuradores que se fizerem presentes, sendo que os questionamentos que venham a ser elaborados serão remetidos ao Presidente do CAU/RS, o qual, se entender pertinentes à elucidação dos fatos, repassará à parte interessada, concedendo-lhe o direito à voz por 03 (três) minutos, prorrogáveis por igual período;</text:p>
                </text:list-item>
              </text:list>
            </text:list-item>
          </text:list>
        </text:list-item>
      </text:list>
      <text:p text:style-name="P231"/>
      <text:list text:style-name="LFO4" text:continue-numbering="true">
        <text:list-item>
          <text:p text:style-name="P232"><text:span text:style-name="T233">Determinar<text:s/></text:span><text:span text:style-name="T234">que a<text:s/></text:span><text:span text:style-name="T235">Síntese do Processo</text:span><text:span text:style-name="T236"><text:s/>– mencionada no segundo ponto do item nº<text:s/></text:span><text:span text:style-name="T237">7</text:span><text:span text:style-name="T238">, subitem “b”, alínea “i” – deverá ser redigida<text:s/></text:span><text:span text:style-name="T239">de modo que contenha, principalmente, informações suficientes sobre:</text:span></text:p>
          <text:list text:continue-numbering="true">
            <text:list-item>
              <text:p text:style-name="P240">Os fatos<text:s/>denunciados;</text:p>
            </text:list-item>
            <text:list-item>
              <text:p text:style-name="P241">As infrações capituladas e a dosimetria clara aplicada;</text:p>
            </text:list-item>
            <text:list-item>
              <text:p text:style-name="P242">As provas<text:s/>que demonstram a consumação, ou não, das infrações;</text:p>
            </text:list-item>
            <text:list-item>
              <text:p text:style-name="P243">As circunstâncias que envolvem a conduta do profissional denunciado; e</text:p>
            </text:list-item>
            <text:list-item>
              <text:p text:style-name="P244">Demais informações que o Conselheiro Relator julgar pertinentes.</text:p>
            </text:list-item>
          </text:list>
        </text:list-item>
      </text:list>
      <text:p text:style-name="P245"/>
      <text:list text:style-name="LFO4" text:continue-numbering="true">
        <text:list-item>
          <text:p text:style-name="P246"><text:span text:style-name="T247">Definir que</text:span><text:span text:style-name="T248">,<text:s/></text:span><text:span text:style-name="T249">nos casos em que haja pedido de preferência</text:span><text:span text:style-name="T250">, a sessão de julgamento será realizada com a observância integral das normas previstas na Resolução CAU/BR nº 143/2017,</text:span><text:span text:style-name="T251"><text:s/></text:span><text:span text:style-name="T252">sendo que a leitura do<text:s/></text:span><text:span text:style-name="T253">relatório cronológico poderá ser substituída, a critério do Conselheiro Relator, ouvido o Plenário, pela Síntese do Processo;</text:span></text:p>
        </text:list-item>
      </text:list>
      <text:p text:style-name="P254"/>
      <text:list text:style-name="LFO4" text:continue-numbering="true">
        <text:list-item>
          <text:p text:style-name="P255">Estabelecer que as partes e seus procuradores, quando da intimação acerca da sessão de julgamento, devem ser comunicadas sobre as regras aqui estabelecidas, com o objetivo de lhes possibilitar a inscrição da ordem de preferência<text:s/>e<text:s/>a entrega de arquivo contendo sua sustentação oral;</text:p>
        </text:list-item>
      </text:list>
      <text:p text:style-name="P256"/>
      <text:soft-page-break/>
      <text:list text:style-name="LFO4" text:continue-numbering="true">
        <text:list-item>
          <text:p text:style-name="P257">Todas as audiências e as sessões de julgamento serão gravadas, integralmente, pelo sistema utilizado para sua realização, e o seu conteúdo poderá ser disponibilizado às partes interessadas, mediante requerimento;</text:p>
        </text:list-item>
      </text:list>
      <text:p text:style-name="P258"/>
      <text:list text:style-name="LFO4" text:continue-numbering="true">
        <text:list-item>
          <text:p text:style-name="P259">Caberá aos participantes (partes, procuradores, testemunhas e outros) a utilização de<text:s/>equipamento (notebooks ou desktops) e internet próprios, os quais deverão possibilitar<text:s/>a transmissão simultânea de imagens e áudio, bem como a transmissão e o recebimento<text:s/>de documentos.</text:p>
        </text:list-item>
      </text:list>
      <text:p text:style-name="P260"/>
      <text:list text:style-name="LFO4" text:continue-numbering="true">
        <text:list-item>
          <text:p text:style-name="P261">Revogam-se as disposições<text:s/>contrárias.</text:p>
        </text:list-item>
      </text:list>
      <text:p text:style-name="P262"/>
      <text:p text:style-name="P263">Esta deliberação entra em vigor na data de sua publicação.</text:p>
      <text:p text:style-name="P264"/>
      <text:p text:style-name="P265">Com [número] ([por extenso]) votos favoráveis, das conselheiras [Nomes] e dos conselheiros [Nomes], com [número] ([por extenso]) votos contrários, das conselheiras [Nomes] e dos conselheiros [Nomes],<text:s/>e [número] ([por extenso]) ausências, das conselheiras [Nomes] e dos conselheiros [Nomes].</text:p>
      <text:p text:style-name="P266"/>
      <text:p text:style-name="P267"/>
      <text:p text:style-name="P268">Porto Alegre – RS,<text:s/>[dia]<text:s/>de<text:s/>[mês]<text:s/>de 2021.</text:p>
      <text:p text:style-name="P269"/>
      <text:p text:style-name="P270"/>
      <text:p text:style-name="P271"/>
      <text:p text:style-name="P272"/>
      <text:p text:style-name="P273">TIAGO HOLZMANN DA SILVA</text:p>
      <text:p text:style-name="P274"><text:span text:style-name="T275">Presidente do 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Textodenotaderodapé" style:display-name="Texto de nota de rodapé" style:family="paragraph" style:parent-style-name="Normal">
      <style:paragraph-properties style:vertical-align="auto"/>
      <style:text-properties fo:font-size="10pt" style:font-size-asian="10pt" style:font-size-complex="10pt" fo:hyphenate="true"/>
    </style:style>
    <style:style style:name="TextodenotaderodapéChar" style:display-name="Texto de nota de rodapé Char" style:family="text" style:parent-style-name="Fonteparág.padrão">
      <style:text-properties style:font-name="Cambria" style:font-name-asian="Cambria"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bullet text:level="1" text:style-name="WW_CharLFO5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5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5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5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5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5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5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5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5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Sabrina Lopes Ourique</dc:creator>
    <meta:creation-date>2021-08-04T17:27:00Z</meta:creation-date>
    <dc:date>2021-08-04T17:27:00Z</dc:date>
    <meta:print-date>2020-07-22T20:08:00Z</meta:print-date>
    <meta:template xlink:href="Normal" xlink:type="simple"/>
    <meta:editing-cycles>2</meta:editing-cycles>
    <meta:editing-duration>PT0S</meta:editing-duration>
    <meta:document-statistic meta:page-count="6" meta:paragraph-count="27" meta:word-count="2142" meta:character-count="13685" meta:row-count="96" meta:non-whitespace-character-count="11570"/>
  </office:meta>
</office:document-meta>
</file>