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3812in"/>
    </style:style>
    <style:style style:name="TableColumn3" style:family="table-column">
      <style:table-column-properties style:column-width="4.9312in"/>
    </style:style>
    <style:style style:name="Table1" style:family="table" style:master-page-name="MP0">
      <style:table-properties style:width="6.3125in" fo:margin-left="-0.1222in" table:align="left"/>
    </style:style>
    <style:style style:name="TableRow4" style:family="table-row">
      <style:table-row-properties style:row-height="0.2291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row-height="0.2291in"/>
    </style:style>
    <style:style style:name="TableCell26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0" style:family="table-row">
      <style:table-row-properties style:row-height="0.475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color="#000000" style:language-asian="pt" style:country-asian="BR"/>
    </style:style>
    <style:style style:name="TableRow36" style:family="table-row">
      <style:table-row-properties style:row-height="0.2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50" style:parent-style-name="ParágrafodaLista" style:family="paragraph">
      <style:paragraph-properties fo:text-align="justify" fo:margin-left="-0.1972in">
        <style:tab-stops/>
      </style:paragraph-properties>
      <style:text-properties style:font-name="Calibri" style:font-name-complex="Calibri" fo:background-color="#FFFF00"/>
    </style:style>
    <style:style style:name="P51" style:parent-style-name="ParágrafodaLista" style:list-style-name="LFO16" style:family="paragraph">
      <style:paragraph-properties fo:text-align="justify" style:vertical-align="baseline"/>
      <style:text-properties style:font-name="Calibri" style:font-name-complex="Calibri" fo:hyphenate="false"/>
    </style:style>
    <style:style style:name="P52" style:parent-style-name="ParágrafodaLista" style:family="paragraph">
      <style:paragraph-properties fo:text-align="justify" fo:margin-left="0.0527in">
        <style:tab-stops/>
      </style:paragraph-properties>
      <style:text-properties style:font-name="Calibri" style:font-name-complex="Calibri"/>
    </style:style>
    <style:style style:name="P53" style:parent-style-name="ParágrafodaLista" style:list-style-name="LFO16" style:family="paragraph">
      <style:paragraph-properties fo:text-align="justify" style:vertical-align="baseline"/>
      <style:text-properties fo:hyphenate="false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P63" style:parent-style-name="ParágrafodaLista" style:family="paragraph">
      <style:text-properties style:font-name="Calibri" style:font-name-complex="Calibri"/>
    </style:style>
    <style:style style:name="P64" style:parent-style-name="ParágrafodaLista" style:list-style-name="LFO16" style:family="paragraph">
      <style:paragraph-properties fo:text-align="justify" style:vertical-align="baseline"/>
      <style:text-properties style:font-name="Calibri" style:font-name-complex="Calibri" fo:hyphenate="false"/>
    </style:style>
    <style:style style:name="P65" style:parent-style-name="ParágrafodaLista" style:family="paragraph">
      <style:text-properties style:font-name="Calibri" style:font-name-complex="Calibri"/>
    </style:style>
    <style:style style:name="P66" style:parent-style-name="ParágrafodaLista" style:list-style-name="LFO16" style:family="paragraph">
      <style:paragraph-properties fo:text-align="justify" style:vertical-align="baseline"/>
      <style:text-properties style:font-name="Calibri" style:font-name-complex="Calibri" fo:hyphenate="false"/>
    </style:style>
    <style:style style:name="P67" style:parent-style-name="Normal" style:family="paragraph">
      <style:paragraph-properties fo:text-align="justify" style:vertical-align="baseline"/>
      <style:text-properties style:font-name="Calibri" style:font-name-complex="Calibri" fo:hyphenate="false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3">
            <text:p text:style-name="P24">Protocolo SICCAU nº 1504503/2022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Comissão de Ética e Disciplina do CAU/BR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<text:span text:style-name="T35">Projeto de Resolução que altera e acrescenta dispositivos à Resolução CAU/BR nº 143</text:span>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 025/2022 –<text:s/></text:span><text:span text:style-name="T40">CED-CAU/RS</text:span></text:p>
            <text:p text:style-name="P41"/>
          </table:table-cell>
          <table:covered-table-cell/>
        </table:table-row>
      </table:table>
      <text:p text:style-name="P42"/>
      <text:p text:style-name="P43">A COMISSÃO DE ÉTICA E DISCIPLINA – CED-CAU/RS, reunida<text:s/>ordinariamente, na sede do CAU/RS, Edifício La Defense, Rua Dona Laura, 320, 15º Andar, Porto Alegre, RS – RS, no dia 1º de abril de 2022,<text:s/>no uso das competências que lhe conferem o artigo 2º, inciso III, alínea ‘b’, da Resolução CAU/BR nº 30 e o artigo 94, II, do Regimento Interno do CAU/RS;</text:p>
      <text:p text:style-name="P44"/>
      <text:p text:style-name="P45">Considerando o Ofício Circular PRES-CAU/RS nº 004/2022 que encaminhou contribuições ao Anteprojeto de Resolução que altera a Resolução CAU/BR nº 143, de 23 de junho de 2017 e à Deliberação CED-CAU/BR nº 010/2021 e Ofício CED-CAU/BR nº 001/2022-CED.</text:p>
      <text:p text:style-name="P46"/>
      <text:p text:style-name="P47">Considerando o Ofício Circular nº 009/2022 - CAU/BR que consulta aos coordenadores das CED-CAU/UF sobre eventuais dúvidas e ou contribuições ao Projeto de Resolução que altera e acrescenta dispositivos à Resolução CAU/BR nº 143, de 23 de junho de 2017, editada para regulamentar as normas de condução do processo ético-disciplinar no âmbito dos CAU/UF e do CAU/BR;</text:p>
      <text:p text:style-name="P48"/>
      <text:p text:style-name="P49">DELIBERA<text:s/>por:</text:p>
      <text:p text:style-name="P50"/>
      <text:list text:style-name="LFO16" text:continue-numbering="true">
        <text:list-item>
          <text:p text:style-name="P51">Ratificar o entendimento do CAU/RS, já encaminhados através do Ofício Circular PRES-CAU/RS nº 004/2022, anexo a esta deliberação;</text:p>
        </text:list-item>
      </text:list>
      <text:p text:style-name="P52"/>
      <text:list text:style-name="LFO16" text:continue-numbering="true">
        <text:list-item>
          <text:p text:style-name="P53"><text:span text:style-name="T54">Apresentar nova proposta de<text:s/></text:span><text:span text:style-name="T55">alternativa para conciliação</text:span><text:span text:style-name="T56">, no que tange às instâncias de julgamento e recurso,<text:s/></text:span><text:span text:style-name="T57">que preveja</text:span><text:span text:style-name="T58"><text:s/></text:span><text:span text:style-name="T59">a possibilidade de delegação de competência</text:span><text:span text:style-name="T60"><text:s/>pelos Plenários do CAU/UF e do CAU/BR às respectivas Comissões de Ética e Disciplina</text:span><text:span text:style-name="T61"><text:s/>para julgamento, evitando assim a criação de novas instâncias,<text:s/></text:span><text:span text:style-name="T62">mantendo o julgamento nos CAUs/UF e o recurso no CAU/BR;</text:span></text:p>
        </text:list-item>
      </text:list>
      <text:p text:style-name="P63"/>
      <text:list text:style-name="LFO16" text:continue-numbering="true">
        <text:list-item>
          <text:p text:style-name="P64">Solicitar à Presidência do CAU/RS, o encaminhamento imediato da presente deliberação, ao CAU/BR, em resposta ao protocolo acima referido;</text:p>
        </text:list-item>
      </text:list>
      <text:p text:style-name="P65"/>
      <text:list text:style-name="LFO16" text:continue-numbering="true">
        <text:list-item>
          <text:p text:style-name="P66">Sugerir à Presidência do CAU/RS, o envio deste documento ao Conselheiro Federal e aos Presidentes dos CAU/UF.<text:s/></text:p>
        </text:list-item>
      </text:list>
      <text:p text:style-name="P67"/>
      <text:p text:style-name="P68">Porto Alegre – RS,<text:s/>07<text:s/>de<text:s/>abril<text:s/>de 2022.</text:p>
      <text:p text:style-name="P69"/>
      <text:p text:style-name="P70">Acompanhada dos votos das<text:s/>conselheiras<text:s/>Gislaine Vargas Saibro<text:s/>e<text:s/>Silvia Monteiro Barakat e do conselheiro Maurício Zuchetti, atesto a veracidade das informações aqui apresentadas.<text:line-break/></text:p>
      <text:p text:style-name="P71"/>
      <text:p text:style-name="P72">Marcia Elizabeth Martins</text:p>
      <text:soft-page-break/>
      <text:p text:style-name="P73"><text:span text:style-name="T74">Coordenadora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512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71552" draw:style-name="a0" draw:name="Imagem 15" text:anchor-type="paragraph" svg:x="-1.18018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Rafaela Telles Ferreira Boff</dc:creator>
    <meta:creation-date>2022-06-21T15:25:00Z</meta:creation-date>
    <dc:date>2022-06-21T15:25:00Z</dc:date>
    <meta:print-date>2022-04-07T19:15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2" meta:paragraph-count="4" meta:word-count="349" meta:character-count="2235" meta:row-count="15" meta:non-whitespace-character-count="1890"/>
  </office:meta>
</office:document-meta>
</file>