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4458in"/>
    </style:style>
    <style:style style:name="TableColumn3" style:family="table-column">
      <style:table-column-properties style:column-width="4.8534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4958in"/>
    </style:style>
    <style:style style:name="TableCell5" style:family="table-cell">
      <style:table-cell-properties fo:border-top="0.0034in solid #808080" fo:border-left="none" fo:border-bottom="0.0034in solid #808080" fo:border-right="0.0034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034in solid #808080" fo:border-left="0.0034in solid #808080" fo:border-bottom="0.0034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1951in"/>
    </style:style>
    <style:style style:name="TableCell26" style:family="table-cell">
      <style:table-cell-properties fo:border-top="0.0034in solid #808080" fo:border-left="none" fo:border-bottom="0.0034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38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/>
    </style:style>
    <style:style style:name="T41" style:parent-style-name="Fonteparág.padrão" style:family="text">
      <style:text-properties style:font-name="Calibri" style:font-name-complex="Calibri" fo:font-size="11pt" style:font-size-asian="11pt"/>
    </style:style>
    <style:style style:name="T42" style:parent-style-name="Fonteparág.padrão" style:family="text">
      <style:text-properties style:font-name="Calibri" style:font-name-complex="Calibri" fo:font-size="11pt" style:font-size-asian="11pt"/>
    </style:style>
    <style:style style:name="T43" style:parent-style-name="Fonteparág.padrão" style:family="text">
      <style:text-properties style:font-name="Calibri" style:font-name-complex="Calibri" fo:font-size="11pt" style:font-size-asian="11pt"/>
    </style:style>
    <style:style style:name="T44" style:parent-style-name="Fonteparág.padrão" style:family="text">
      <style:text-properties style:font-name="Calibri" style:font-name-complex="Calibri" fo:font-size="11pt" style:font-size-asian="11pt"/>
    </style:style>
    <style:style style:name="P4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46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ize="11pt" style:font-size-asian="11pt"/>
    </style:style>
    <style:style style:name="P50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Calibri" style:font-name-complex="Calibri" fo:background-color="#FFFF00"/>
    </style:style>
    <style:style style:name="P58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59" style:parent-style-name="ParágrafodaLista" style:family="paragraph">
      <style:paragraph-properties fo:text-align="justify" fo:margin-top="0.0013in" fo:margin-bottom="0.0013in" fo:margin-left="0.0527in">
        <style:tab-stops/>
      </style:paragraph-properties>
      <style:text-properties style:font-name="Calibri" style:font-name-complex="Calibri"/>
    </style:style>
    <style:style style:name="P60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61" style:parent-style-name="Normal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Diretrizes para entrega do ofício declaratório que executa a sanção de Advertência Reservada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26/2022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-CAU/RS, reunida ordinariamente por meio de videoconferência no dia<text:s/>14 de abril<text:s/>de 2022, no uso das competências que lhe conferem o artigo 2º, inciso III, alínea ‘b’, da Resolução CAU/BR nº 30 e o artigo 94, II, do Regimento Interno do CAU/RS;</text:p>
      <text:p text:style-name="P33"/>
      <text:p text:style-name="P34">Considerando que a forma de execução das sanções ético-disciplinares está prevista na Resolução CAU/BR nº 143/2017, artigos 77 a 90.</text:p>
      <text:p text:style-name="P35"/>
      <text:p text:style-name="P36">Considerando que o art. 78 prevê a entrega do ofício declaratório ao profissional sancionado de forma confidencial, por meio do Sistema de Informação e Comunicação do CAU (SICCAU), advertindo-o sobre a infração cometida:</text:p>
      <text:p text:style-name="P37">Art. 78. A advertência reservada deverá ser executada por meio de ofício declaratório, emitido pelo CAU/UF e assinado pelo presidente, entregue ao infrator, de forma confidencial, por meio do Sistema de Informação e Comunicação do CAU (SICCAU), advertindo-o sobre a infração cometida.</text:p>
      <text:p text:style-name="P38">Considerando que o<text:s/>Sistema de Informação e Comunicação do CAU (SICCAU)<text:s/>não possui até momento recursos para entrega do ofício declaratório;</text:p>
      <text:p text:style-name="P39"><text:span text:style-name="T40">Considerando que a solução alternativa indicada pelo<text:s/></text:span><text:span text:style-name="T41">§ 3°</text:span><text:span text:style-name="T42">, art. 78, da Resolução nº 143/2017 é o comparecimento do infrator na sede do CAU/RS</text:span><text:s/><text:span text:style-name="T43">para recebimento, em mãos, de forma confidencial, do ofício declaratório</text:span><text:span text:style-name="T44">:</text:span></text:p>
      <text:p text:style-name="P45">§ 3° Na impossibilidade de utilização do sistema SICCAU, o infrator deverá comparecer à sede do CAU/UF para recebimento, em mãos, de forma confidencial, do ofício declaratório.</text:p>
      <text:p text:style-name="P46"><text:span text:style-name="T47">Considerando que até o ano de 2019 os membros da CED-CAU/RS realizavam a entrega do<text:s/></text:span><text:span text:style-name="T48">ofício declaratório aos infratores, em horário agendado para essa finalidade, em cumprimento ao § 3°, art. 78, da Resolução nº 143/2017</text:span><text:span text:style-name="T49">.</text:span></text:p>
      <text:p text:style-name="P50">Considerando que desde o ano de 2020, com<text:s/>as medidas de enfrentamento à<text:s/>pandemia de COVID-19<text:s/>e a adoção do trabalho remoto, os ofícios declaratórios que executam as sanções de advertência reservada passaram a ser encaminhados apenas por correio eletrônico, bem como outros meios legalmente aceitos, em concordância com<text:s/>a orientação da CED-CAU/BR;</text:p>
      <text:p text:style-name="P51">Considerando a consolidação das reuniões e audiências remotas<text:s/>como meio de formal para demandas do Conselho, as quais têm atendido aos critérios de confidencialidade e alcançado<text:s/>suas finalidades;</text:p>
      <text:p text:style-name="P52">Considerando o comprometimento da CED-CAU/RS em cumprir o que estabelece a resolução de regência,<text:s/>buscando se aproximar do que ela estabelece, ainda que com adaptações;</text:p>
      <text:p text:style-name="P53"/>
      <text:p text:style-name="P54"/>
      <text:p text:style-name="P55"/>
      <text:p text:style-name="P56">DELIBERA:</text:p>
      <text:p text:style-name="P57"/>
      <text:list text:style-name="LFO16" text:continue-numbering="true">
        <text:list-item>
          <text:p text:style-name="P58">Por<text:s/>determinar que as sanções de advertência reservada, cujo julgamento tenha sido realizado a partir do ano de 2022, deverão<text:s/>ter o ofício declaratório entregue ao infrator mediante o comparecimento em reunião remota com os membros da CED-CAU/RS, a qual terá caráter confidencial<text:s/>e substituirá o<text:s/>comparecimento do infrator na sede do CAU/RS para recebimento, em mãos.</text:p>
        </text:list-item>
      </text:list>
      <text:p text:style-name="P59"/>
      <text:list text:style-name="LFO16" text:continue-numbering="true">
        <text:list-item>
          <text:p text:style-name="P60">Por encaminhar<text:s/>a presente deliberação<text:s/>ao Presidente para<text:s/>conhecimento.</text:p>
        </text:list-item>
      </text:list>
      <text:p text:style-name="P61"/>
      <text:p text:style-name="P62"/>
      <text:p text:style-name="P63">Porto Alegre – RS,<text:s/>14 de abril<text:s/>de 2022.</text:p>
      <text:p text:style-name="P64">Acompanhada dos votos das<text:s/>conselheiras<text:s/>Gislaine Vargas Saibro<text:s/>e<text:s/>Silvia Monteiro Barakat e do conselheiro Maurício Zuchetti, atesto a veracidade das informações aqui apresentadas.<text:line-break/></text:p>
      <text:p text:style-name="P65"/>
      <text:p text:style-name="P66"/>
      <text:p text:style-name="P67"><text:line-break/></text:p>
      <text:p text:style-name="P68">___________________________________</text:p>
      <text:p text:style-name="P69"><text:span text:style-name="T70"><text:s/>Arq. e Urb. Marcia Elizabeth Martins</text:span></text:p>
      <text:p text:style-name="P71">Coordenadora da CED-CAU/R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Rafaela Telles Ferreira Boff</dc:creator>
    <meta:creation-date>2022-06-21T15:37:00Z</meta:creation-date>
    <dc:date>2022-06-21T15:39:00Z</dc:date>
    <meta:print-date>2020-05-18T18:33:00Z</meta:print-date>
    <meta:template xlink:href="Normal" xlink:type="simple"/>
    <meta:editing-cycles>2</meta:editing-cycles>
    <meta:editing-duration>PT120S</meta:editing-duration>
    <meta:user-defined meta:name="ContentTypeId">0x0101003DBAA9B9166BBB44BCA95E0FE031FD65</meta:user-defined>
    <meta:document-statistic meta:page-count="2" meta:paragraph-count="6" meta:word-count="517" meta:character-count="3309" meta:row-count="23" meta:non-whitespace-character-count="2798"/>
  </office:meta>
</office:document-meta>
</file>