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70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71" style:parent-style-name="NormalWeb" style:family="paragraph">
      <style:paragraph-properties fo:text-align="justify" fo:margin-top="0in" fo:margin-bottom="0in" fo:margin-left="1.575in" fo:background-color="#FFFFFF">
        <style:tab-stops/>
      </style:paragraph-properties>
      <style:text-properties style:font-name-asian="Cambria" fo:font-size="11pt" style:font-size-asian="11pt"/>
    </style:style>
    <style:style style:name="P72" style:parent-style-name="NormalWeb" style:family="paragraph">
      <style:paragraph-properties fo:text-align="justify" fo:margin-top="0in" fo:margin-bottom="0in" fo:margin-left="1.575in" fo:background-color="#FFFFFF">
        <style:tab-stops/>
      </style:paragraph-properties>
      <style:text-properties style:font-name-asian="Cambria" fo:font-size="11pt" style:font-size-asian="11pt"/>
    </style:style>
    <style:style style:name="P73" style:parent-style-name="NormalWeb" style:family="paragraph">
      <style:paragraph-properties fo:text-align="justify" fo:margin-top="0in" fo:margin-bottom="0.0833in" fo:margin-left="1.575in" fo:background-color="#FFFFFF">
        <style:tab-stops/>
      </style:paragraph-properties>
      <style:text-properties style:font-name-asian="Cambria" fo:font-size="11pt" style:font-size-asian="11pt"/>
    </style:style>
    <style:style style:name="P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Times New Roman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771.354/2018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C. C. D. A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M.<text:s/>R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árcia Elizabeth Martins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7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06 de maio</text:span><text:span text:style-name="T55"><text:s/>de 2021</text:span><text:span text:style-name="T5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Considerando a análise apresentada por meio do parecer de admissibilidade, aprovado pela CED-CAU/RS, em 13 de agosto de 2019, por meio da Deliberação CED-CAU/RS nº 098/2019, a qual aprova a inadmissão da denúncia nº 20.414;</text:p>
      <text:p text:style-name="P59"/>
      <text:p text:style-name="P60">Considerando que o denunciante apresentou recurso em face da decisão;</text:p>
      <text:p text:style-name="P61"/>
      <text:p text:style-name="P62">Considerando a análise do recurso,<text:s/>apresentado<text:s/>pela conselheira relatora por meio de relatório e voto,<text:s/>no<text:s/>qual concluiu:</text:p>
      <text:p text:style-name="P63"><text:span text:style-name="T64">Após a análise das razões e contrarrazões, proponho à CED-CAU/RS a manutenção da decisão recorrida, pela inadmissão da denúncia, haja vista que não há indícios de que o denunciado teria prestado informações inverídicas à Prefeitura de Porto Alegre, como pressupõe a denúncia, o que é corroborado pelo recurso quando o autor afirma “</text:span><text:span text:style-name="T65">que</text:span><text:span text:style-name="T66"><text:s/>a matrícula do imóvel da Rua João Guimarães, n° 422 não tinha metragem expressa na divisa leste”</text:span><text:span text:style-name="T67"><text:s/>e que o profissional <text:s/>aprovou o projeto nos órgãos competentes respeitando a meno</text:span><text:span text:style-name="T68">r</text:span><text:span text:style-name="T69"><text:s/>poligonal. Caso acolhida esta proposição, o recurso deve ser enviado ao plenário do CAU/RS para apreciação.</text:span></text:p>
      <text:p text:style-name="P70">Considerando que compete à CED-CAU/RS<text:s/>receber<text:s/>o recurso da inadmissão, podendo reconsiderar ou não a sua decisão, conforme prevê o art. 22, da Resolução CAU/BR nº 143/2017:</text:p>
      <text:p text:style-name="P71">Art. 22. Não acatada a denúncia pela CED/UF, o denunciante deverá ser intimado da decisão e dos motivos da determinação do arquivamento liminar.</text:p>
      <text:p text:style-name="P72">§ 1° Da decisão de não acatamento da denúncia caberá recurso ao Plenário do CAU/UF, no prazo de 10 (dez) dias, que deverá ser apresentado por intermédio da CED/UF.</text:p>
      <text:p text:style-name="P73">§ 2° Caso a CED/UF não reconsidere sua decisão, deverá encaminhar o recurso ao Plenário do CAU/UF, que decidirá pela manutenção da decisão recorrida de arquivamento liminar ou pela determinação do acatamento da denúncia.</text:p>
      <text:p text:style-name="P74">DELIBEROU:</text:p>
      <text:soft-page-break/>
      <text:list text:style-name="LFO1" text:continue-numbering="true">
        <text:list-item>
          <text:p text:style-name="P75">Por<text:s/>não reconsiderar a<text:s/>Deliberação CED-CAU/RS nº 098/2019, mantendo o entendimento de que a denúncia nº 20.414 não possui indícios de falta ético-disciplinar<text:s/>por parte do profissional denunciado.</text:p>
        </text:list-item>
        <text:list-item>
          <text:p text:style-name="P76">Encaminhar o recurso ao Plenário do CAU/RS, o qual, após análise de relatório e voto apresentado por relator designado,<text:s/>decidirá pela manutenção da decisão recorrida de arquivamento liminar ou pela determinação do acatamento da denúncia.</text:p>
        </text:list-item>
      </text:list>
      <text:p text:style-name="P77"/>
      <text:p text:style-name="P78">Porto Alegre – RS,<text:s/>06 de maio<text:s/>de 2021.</text:p>
      <text:p text:style-name="P79"/>
      <text:p text:style-name="P80">Acompanhada dos votos das conselheiras Gislaine Vargas Saibro<text:s/>e Silvia Monteiro Barakat,<text:s/>e do conselheiro<text:s/>Maurício Zuchetti,<text:s/>registrada a ausência<text:s/>justificada da conselheira<text:s/>Deise Flores Santos, atesto a veracidade das informações aqui apresentadas.<text:line-break/></text:p>
      <text:p text:style-name="P81"><text:line-break/></text:p>
      <text:p text:style-name="P82"/>
      <text:p text:style-name="P83"/>
      <text:p text:style-name="P84">MARCIA ELIZABETH MARTINS</text:p>
      <text:p text:style-name="P85">Coordenadora<text:s/>Adjunta<text:s/>da CED-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7:00Z</meta:creation-date>
    <dc:date>2021-08-04T17:27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059" meta:row-count="21" meta:non-whitespace-character-count="2587"/>
  </office:meta>
</office:document-meta>
</file>