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477in"/>
    </style:style>
    <style:style style:name="TableColumn3" style:family="table-column">
      <style:table-column-properties style:column-width="5.0201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style:text-autospace="none" fo:text-align="justify" fo:margin-bottom="0.1527in" fo:margin-left="1.5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0" style:parent-style-name="Normal" style:family="paragraph">
      <style:paragraph-properties style:text-autospace="none" fo:text-align="justify" fo:margin-bottom="0.1527in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P87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8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89" style:parent-style-name="ParágrafodaLista" style:list-style-name="LFO1" style:family="paragraph">
      <style:paragraph-properties fo:text-align="justify" fo:margin-bottom="0.1527in" fo:margin-left="0in" fo:text-indent="0in">
        <style:tab-stops/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P9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P12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27" style:parent-style-name="Fonteparág.padrão" style:family="text">
      <style:text-properties style:font-name="Calibri" style:font-name-complex="Calibri"/>
    </style:style>
    <style:style style:name="P128" style:parent-style-name="Normal" style:family="paragraph">
      <style:paragraph-properties fo:text-align="center"/>
      <style:text-properties style:font-name="Calibri" style:font-name-complex="Calibri"/>
    </style:style>
    <style:style style:name="P129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0.345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219.129/2020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V. de N. de A.<text:s/>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M.<text:s/>S. M.<text:s/><text:s/>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Silvia Monteiro Barakat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</text:span><text:span text:style-name="T51">2</text:span><text:span text:style-name="T52">8</text:span><text:span text:style-name="T53">/202</text:span><text:span text:style-name="T54">2</text:span></text:p>
          </table:table-cell>
        </table:table-row>
      </table:table>
      <text:p text:style-name="P55"/>
      <text:p text:style-name="P56"><text:span text:style-name="T57">A COMISSÃO DE ÉTICA E DISCIPLINA – CED-CAU/RS, reunida ordinariamente por meio de reunião<text:s/></text:span><text:span text:style-name="T58">remota, realizada através do<text:s/></text:span><text:span text:style-name="T59">software</text:span><text:span text:style-name="T60"><text:s/>Teams</text:span>,<text:span text:style-name="T61"><text:s/>no dia<text:s/></text:span><text:span text:style-name="T62">14 de abril de 2022</text:span><text:span text:style-name="T63">, no uso das competências que lhe conferem o artigo 12, § 1º, da Resolução CAU/BR nº 104, o artigo 2º, inciso III, alínea ‘b’, da Resolução CAU/BR nº 30 e o artigo 94, II, do Regimento Interno do CAU/RS; e</text:span></text:p>
      <text:p text:style-name="P64"/>
      <text:p text:style-name="P65"><text:span text:style-name="T66">Considerando os fatos expostos</text:span><text:span text:style-name="T67"><text:s/>pel</text:span><text:span text:style-name="T68">a</text:span><text:span text:style-name="T69"><text:s/></text:span><text:span text:style-name="T70">Conselheir</text:span><text:span text:style-name="T71">a</text:span><text:span text:style-name="T72"><text:s/></text:span><text:span text:style-name="T73">Relator</text:span><text:span text:style-name="T74">a</text:span><text:span text:style-name="T75">,<text:s/></text:span><text:span text:style-name="T76">Silvia Monteiro Barakat</text:span><text:span text:style-name="T77">,<text:s/></text:span><text:span text:style-name="T78">no parecer de admissibilidade, no qual concluiu que:</text:span></text:p>
      <text:p text:style-name="P79">Conforme fundamentação exposta ao longo deste parecer de admissibilidade, proponho à CED-CAU/RS o acatamento da denúncia e consequente instauração do processo ético-disciplinar, nos termos do art.20, da Resolução CAU/BR nº 143/2017, para que sejam averiguados os indícios de suposta infração ao art. 18, incisos IX, da Lei 12.378/2010, bem como por possível infração as regras nº 1.2.1, 2.2.1, 2.2.7 e 4.2.10 do Código de Ética e Disciplina, aprovado pela Resolução CAU/BR nº 52/2013.<text:s/></text:p>
      <text:p text:style-name="P80"><text:span text:style-name="T81">Considerando que compete à CED-CAU/RS realizar o juízo de admissibilidade, imediatamente após a leitura do parecer de admissibilidade emitid</text:span><text:span text:style-name="T82">o pel</text:span><text:span text:style-name="T83">a</text:span><text:span text:style-name="T84"><text:s/>relator</text:span><text:span text:style-name="T85">a</text:span><text:span text:style-name="T86">, nos termos do art. 21 da Resolução CAU/BR nº 143/2017;</text:span></text:p>
      <text:p text:style-name="P87">DELIBEROU:</text:p>
      <text:list text:style-name="LFO1" text:continue-numbering="true">
        <text:list-item>
          <text:p text:style-name="P88">Por aprovar, por unanimidade dos presentes,<text:s/>o acatamento da denúncia e a consequente instauração do processo ético-disciplinar<text:s/>em face<text:s/>da<text:s/>arquiteta<text:s/>e urbanista, Sra.<text:s/>M.<text:s/>S. M., registrada<text:s/>no CAU sob o nº<text:s/>A95744-5, nos termos do parecer da<text:s/>relatora, por<text:s/>indícios de infração ao inciso IX, do art. 18, da Lei nº 12.378/2010<text:s/>e às regras nº 1.2.1, nº 2.2.1, nº 2.2.7 e nº 4.2.10 do Código de Ética e Disciplina, aprovado pela Resolução CAU/BR nº 52/2013.</text:p>
        </text:list-item>
        <text:list-item>
          <text:p text:style-name="P89">Intimar as<text:s/>partes<text:s/>da instauração do processo ético-disciplinar, nos termos do art. 23 da Resolução CAU/BR n° 143/2017, abrindo o prazo de 30 (trinta) dias para defesa, bem como para apresentação de complementações<text:s/>à denúncia,<text:s/>por parte da denunciante.</text:p>
        </text:list-item>
      </text:list>
      <text:p text:style-name="P90"><text:span text:style-name="T91">Porto Alegre – RS,<text:s/></text:span><text:span text:style-name="T92">14 de abril de 2022</text:span><text:span text:style-name="T93">.</text:span></text:p>
      <text:soft-page-break/>
      <text:p text:style-name="P94"><text:span text:style-name="T95">Acompanhada do</text:span><text:span text:style-name="T96">s</text:span><text:span text:style-name="T97"><text:s/>voto</text:span><text:span text:style-name="T98">s</text:span><text:span text:style-name="T99"><text:s/>da</text:span><text:span text:style-name="T100">s</text:span><text:span text:style-name="T101"><text:s/>conselheira</text:span><text:span text:style-name="T102">s</text:span><text:span text:style-name="T103"><text:s/></text:span><text:span text:style-name="T104">Deise Flores Santos</text:span><text:span text:style-name="T105">,</text:span><text:span text:style-name="T106"><text:s/></text:span><text:span text:style-name="T107">Gislaine Vargas Saibro</text:span><text:span text:style-name="T108"><text:s/></text:span><text:span text:style-name="T109">e<text:s/></text:span><text:span text:style-name="T110">Silvia Monteiro Barakat</text:span><text:span text:style-name="T111"><text:s/>e</text:span><text:span text:style-name="T112"><text:s/></text:span><text:span text:style-name="T113">do<text:s/></text:span><text:span text:style-name="T114">Conselheiro Maurício Zuchetti</text:span><text:span text:style-name="T115">,</text:span><text:span text:style-name="T116"><text:s/>atesto a veracidade das</text:span><text:span text:style-name="T117"><text:s/></text:span><text:span text:style-name="T118">informações aqui apresentadas.</text:span><text:span text:style-name="T119"><text:line-break/></text:span><text:span text:style-name="T120"><text:line-break/></text:span></text:p>
      <text:p text:style-name="P121"/>
      <text:p text:style-name="P122"/>
      <text:p text:style-name="P123"/>
      <text:p text:style-name="P124"><text:span text:style-name="T125"><text:line-break/></text:span><text:span text:style-name="T126"><text:s/></text:span><text:span text:style-name="T127">Marcia Elizabeth Martins</text:span></text:p>
      <text:p text:style-name="P128">Coordenadora da CED-CAU/RS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afaela Telles Ferreira Boff</dc:creator>
    <meta:creation-date>2022-06-21T15:42:00Z</meta:creation-date>
    <dc:date>2022-06-21T15:42:00Z</dc:date>
    <meta:print-date>2022-03-27T21:4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74" meta:character-count="2392" meta:row-count="16" meta:non-whitespace-character-count="2022"/>
  </office:meta>
</office:document-meta>
</file>