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tyle="italic" style:font-style-asian="italic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style:font-name-asian="Calibri" fo:color="#000000" fo:font-size="11pt" style:font-size-asian="11pt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ParágrafodaLista" style:list-style-name="LFO1" style:family="paragraph">
      <style:paragraph-properties fo:text-align="justify" fo:margin-bottom="0.0833in"/>
      <style:text-properties style:font-name="Times New Roman"/>
    </style:style>
    <style:style style:name="P76" style:parent-style-name="ParágrafodaLista" style:list-style-name="LFO1" style:family="paragraph">
      <style:paragraph-properties fo:text-align="justify" fo:margin-bottom="0.0833in" fo:text-indent="-0.5in"/>
      <style:text-properties style:font-name="Times New Roman"/>
    </style:style>
    <style:style style:name="P77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Normal" style:family="paragraph">
      <style:paragraph-properties fo:text-align="center"/>
      <style:text-properties style:font-name="Times New Roman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1.049.008/2020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A. K. A.<text:s/>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C. B. M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Gislaine Vargas Saibro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2</text:span><text:span text:style-name="T47">9</text:span><text:span text:style-name="T48">/2021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06 de maio</text:span><text:span text:style-name="T55"><text:s/>de 2021</text:span><text:span text:style-name="T56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7"/>
      <text:p text:style-name="P58"><text:span text:style-name="T59">Considerando os fatos expostos</text:span><text:span text:style-name="T60"><text:s/>pel</text:span><text:span text:style-name="T61">a<text:s/></text:span><text:span text:style-name="T62">Conselheir</text:span><text:span text:style-name="T63">a<text:s/></text:span><text:span text:style-name="T64">Relator</text:span><text:span text:style-name="T65">a</text:span><text:span text:style-name="T66">,<text:s/></text:span><text:span text:style-name="T67">Gislaine Vargas Saibro</text:span><text:span text:style-name="T68">,<text:s/></text:span><text:span text:style-name="T69">no parecer de admissibilidade, no qual concluiu que:</text:span></text:p>
      <text:p text:style-name="P70">Conforme a fundamentação exposta ao longo deste parecer de admissibilidade, proponho à CED-CAU/RS o acatamento da denúncia e consequente instauração do processo ético-disciplinar, nos termos do art. 20, da Resolução CAU/BR nº 143/2017, para que sejam averiguados os indícios de infração aos incisos IX e XII, do art. 18, da Lei nº 12.378/2010 e às regras 3.2.4 e 3.2.6 do Código de Ética e Disciplina, aprovado pela Resolução CAU/BR nº 52/2013.</text:p>
      <text:p text:style-name="P71">Considerando que compete à CED-CAU/RS realizar o juízo de admissibilidade, imediatamente após a leitura do parecer de admissibilidade emitido pelo relator, nos termos do art. 21 da Resolução CAU/BR nº 143/2017;</text:p>
      <text:p text:style-name="P72"/>
      <text:p text:style-name="P73">DELIBEROU:</text:p>
      <text:p text:style-name="P74"/>
      <text:list text:style-name="LFO1" text:continue-numbering="true">
        <text:list-item>
          <text:p text:style-name="P75">Por aprovar o acatamento da denúncia e a consequente instauração do processo ético-disciplinar,<text:s/>em face da<text:s/>arquiteta<text:s/>e urbanista<text:s/>C. B. M., registrada<text:s/>no CAU<text:s/>sob nº<text:s/>5018-8, nos termos do parecer da<text:s/>relatora, por<text:s/>indícios de infração<text:s/>aos<text:s/>incisos<text:s/>IX e XII, do art. 18, da Lei nº 12.378/2010 e às regras 3.2.4 e 3.2.6 do Código de Ética e Disciplina, aprovado pela Resolução CAU/BR nº 52/2013.</text:p>
        </text:list-item>
        <text:list-item>
          <text:p text:style-name="P76">Intimar<text:s/>as partes<text:s/>da instauração do processo ético-disciplinar, nos termos do art. 23 da Resolução CAU/BR n° 143/2017, abrindo o prazo de 30 (trinta) dias para<text:s/>apresentação de defesa.</text:p>
        </text:list-item>
      </text:list>
      <text:p text:style-name="P77"/>
      <text:p text:style-name="P78">Porto Alegre – RS,<text:s/>06 de maio<text:s/>de 2021.</text:p>
      <text:p text:style-name="P79"/>
      <text:p text:style-name="P80">Acompanhada dos votos das conselheiras Gislaine Vargas Saibro<text:s/>e Silvia Monteiro Barakat,<text:s/>e do conselheiro<text:s/>Maurício Zuchetti,<text:s/>registrada a ausência<text:s/>justificada da conselheira<text:s/>Deise Flores Santos, atesto a veracidade das informações aqui apresentadas.<text:line-break/></text:p>
      <text:soft-page-break/>
      <text:p text:style-name="P81"><text:line-break/></text:p>
      <text:p text:style-name="P82"/>
      <text:p text:style-name="P83"/>
      <text:p text:style-name="P84">MARCIA ELIZABETH MARTINS</text:p>
      <text:p text:style-name="P85">Coordenadora<text:s/>Adjunta<text:s/>da CED-CAU/R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28:00Z</meta:creation-date>
    <dc:date>2021-08-04T17:28:00Z</dc:date>
    <meta:print-date>2021-05-11T13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2" meta:character-count="2252" meta:row-count="15" meta:non-whitespace-character-count="1904"/>
  </office:meta>
</office:document-meta>
</file>