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margin-bottom="0.1527in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color="#FF0000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2.476/202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36.421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<text:s/>C.<text:s/>W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F.<text:s/>C.<text:s/>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</text:span><text:span text:style-name="T51">9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<text:s/></text:span><text:span text:style-name="T57">remota, realizada através do<text:s/></text:span><text:span text:style-name="T58">software</text:span><text:span text:style-name="T59"><text:s/>Teams</text:span>,<text:span text:style-name="T60"><text:s/>no dia<text:s/></text:span><text:span text:style-name="T61">26 de maio de 2022</text:span><text:span text:style-name="T62">, no uso das competências que lhe conferem o artigo 12, § 1º, da Resolução CAU/BR nº 104, o artigo 2º, inciso III, alínea ‘b’, da Resolução CAU/BR nº 30 e o artigo 94, II, do Regimento Interno do CAU/RS; e</text:span></text:p>
      <text:p text:style-name="P63"/>
      <text:p text:style-name="P64">Considerando os fatos expostos<text:s/>pela<text:s/>Conselheira<text:s/>Relatora,<text:s/>Ingrid Louise de Souza Dahm<text:s/>no parecer de admissibilidade, no qual concluiu que:</text:p>
      <text:p text:style-name="P65">Diante do exposto, proponho à CED-CAU/RS o acatamento da denúncia e a consequente instauração do processo ético-disciplinar em face da profissional, arquiteta e urbanista, Sra. F.<text:s/>C.<text:s/>S., inscrita no CAU sob o nº A150779, por suposta infração ao art. 18, incisos IX e X, da Lei nº 12.378/2010 e às regras nº 2.2.7, nº<text:s/>3.3.1, nº<text:s/>3.2.7, nº<text:s/>3.2.10, nº 3.2.12 e nº<text:s/>3.2.14, do Código de Ética e Disciplina, aprovado pela Resolução CAU/BR nº 052/2013.</text:p>
      <text:p text:style-name="P66"><text:span text:style-name="T67">Considerando que compete à CED-CAU/RS realizar o juízo de admissibilidade, imediatamente após a leitura do parecer de admissibilidade emitid</text:span><text:span text:style-name="T68">o pel</text:span><text:span text:style-name="T69">a</text:span><text:span text:style-name="T70"><text:s/>relator</text:span><text:span text:style-name="T71">a</text:span><text:span text:style-name="T72">, nos termos do art. 21 da Resolução CAU/BR nº 143/2017;</text:span></text:p>
      <text:p text:style-name="P73">DELIBEROU:</text:p>
      <text:list text:style-name="LFO1" text:continue-numbering="true">
        <text:list-item>
          <text:p text:style-name="P74"><text:span text:style-name="T75">Por a</text:span><text:span text:style-name="T76">provar</text:span><text:span text:style-name="T77">, por unanimidade dos presentes,</text:span><text:span text:style-name="T78"><text:s/></text:span><text:span text:style-name="T79">o acatamento da denúncia e a consequente instauraç</text:span><text:span text:style-name="T80">ão do processo ético-disciplinar</text:span><text:span text:style-name="T81"><text:s/>em face</text:span><text:span text:style-name="T82"><text:s/>d</text:span><text:span text:style-name="T83">a</text:span><text:span text:style-name="T84"><text:s/>arquitet</text:span><text:span text:style-name="T85">a</text:span><text:span text:style-name="T86"><text:s/>e urbanista, Sr</text:span><text:span text:style-name="T87">a</text:span><text:span text:style-name="T88">.<text:s/></text:span><text:span text:style-name="T89">M</text:span><text:span text:style-name="T90">.<text:s/></text:span><text:span text:style-name="T91">S. M.</text:span><text:span text:style-name="T92">, registrad</text:span><text:span text:style-name="T93">a</text:span><text:span text:style-name="T94"><text:s/>no CAU sob o nº<text:s/></text:span><text:span text:style-name="T95">A957445</text:span><text:span text:style-name="T96">, nos termos do parecer da</text:span><text:span text:style-name="T97"><text:s/>relator</text:span><text:span text:style-name="T98">a</text:span><text:span text:style-name="T99">, por</text:span><text:span text:style-name="T100"><text:s/>indícios de infração aos incisos</text:span><text:span text:style-name="T101"><text:s/></text:span><text:span text:style-name="T102">IX e X, da Lei nº 12.378/2010 e às regras nº 2.2.7, nº 3.3.1, nº 3.2.7, nº 3.2.10, nº 3.2.12 e nº 3.2.14, do Código de Ética e Disciplina, aprovado pela Resolução CAU/BR nº 052/2013.</text:span></text:p>
        </text:list-item>
        <text:list-item>
          <text:p text:style-name="P103">Intimar as<text:s/>partes<text:s/>da instauração do processo ético-disciplinar, nos termos do art. 23 da Resolução CAU/BR n° 143/2017, abrindo o prazo de 30 (trinta) dias para defesa, bem como para apresentação de complementações<text:s/>à denúncia,<text:s/>por parte da denunciante.</text:p>
        </text:list-item>
      </text:list>
      <text:p text:style-name="P104"><text:span text:style-name="T105">Porto Alegre – RS,<text:s/></text:span><text:span text:style-name="T106">26 de maio de 2022</text:span><text:span text:style-name="T107">.</text:span></text:p>
      <text:soft-page-break/>
      <text:p text:style-name="P108"><text:span text:style-name="T109">Acompanhada do</text:span><text:span text:style-name="T110">s</text:span><text:span text:style-name="T111"><text:s/>voto</text:span><text:span text:style-name="T112">s</text:span><text:span text:style-name="T113"><text:s/>da</text:span><text:span text:style-name="T114">s</text:span><text:span text:style-name="T115"><text:s/>conselheira</text:span><text:span text:style-name="T116">s</text:span><text:span text:style-name="T117"><text:s/>Gislaine Vargas Saibro</text:span><text:span text:style-name="T118"><text:s/></text:span><text:span text:style-name="T119">e<text:s/></text:span><text:span text:style-name="T120">Silvia Monteiro Barakat</text:span><text:span text:style-name="T121">, registradas as ausências da conselheira</text:span><text:span text:style-name="T122"><text:s/></text:span><text:span text:style-name="T123">Marcia Elizabeth Martins</text:span><text:span text:style-name="T124"><text:s/></text:span><text:span text:style-name="T125">e</text:span><text:span text:style-name="T126"><text:s/></text:span><text:span text:style-name="T127">do<text:s/></text:span><text:span text:style-name="T128">Conselheiro Maurício Zuchetti</text:span><text:span text:style-name="T129">,</text:span><text:span text:style-name="T130"><text:s/>atesto a veracidade das</text:span><text:span text:style-name="T131"><text:s/></text:span><text:span text:style-name="T132">informações aqui apresentadas.</text:span><text:span text:style-name="T133"><text:line-break/></text:span><text:span text:style-name="T134"><text:line-break/></text:span></text:p>
      <text:p text:style-name="P135"/>
      <text:p text:style-name="P136"/>
      <text:p text:style-name="P137"/>
      <text:p text:style-name="P138"><text:span text:style-name="T139"><text:line-break/></text:span><text:s/><text:span text:style-name="T140">Ingrid Louise de Souza Dahm</text:span><text:span text:style-name="T141"><text:s/></text:span></text:p>
      <text:p text:style-name="P142">Coordenadora<text:s/>Adjunta<text:s/>da CED-CAU/RS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44:00Z</meta:creation-date>
    <dc:date>2022-06-21T15:44:00Z</dc:date>
    <meta:print-date>2022-06-06T18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9" meta:character-count="2422" meta:row-count="17" meta:non-whitespace-character-count="2047"/>
  </office:meta>
</office:document-meta>
</file>