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style:font-name-asian="MS Mincho"/>
    </style:style>
    <style:style style:name="T23" style:parent-style-name="Fonteparág.padrão" style:family="text">
      <style:text-properties style:font-name="Times New Roman" style:font-name-asian="MS Mincho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6" style:family="table-column">
      <style:table-column-properties style:column-width="6.5152in"/>
    </style:style>
    <style:style style:name="Table25" style:family="table">
      <style:table-properties style:width="6.5152in" fo:margin-left="0in" table:align="center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font-style="italic" style:font-style-asian="italic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P44" style:parent-style-name="ParágrafodaLista" style:family="paragraph">
      <style:paragraph-properties fo:text-align="justify" style:vertical-align="auto" fo:margin-bottom="0.1666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45" style:parent-style-name="Fonteparág.padrão" style:family="text">
      <style:text-properties style:font-name="Times New Roman" style:language-asian="pt" style:country-asian="BR"/>
    </style:style>
    <style:style style:name="T46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47" style:parent-style-name="Fonteparág.padrão" style:family="text">
      <style:text-properties style:font-name="Times New Roman" style:language-asian="pt" style:country-asian="BR"/>
    </style:style>
    <style:style style:name="P48" style:parent-style-name="ParágrafodaLista" style:family="paragraph">
      <style:paragraph-properties fo:text-align="justify" style:vertical-align="auto" fo:margin-bottom="0.1666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49" style:parent-style-name="Fonteparág.padrão" style:family="text">
      <style:text-properties style:font-name="Times New Roman" style:language-asian="pt" style:country-asian="BR"/>
    </style:style>
    <style:style style:name="T50" style:parent-style-name="Fonteparág.padrão" style:family="text">
      <style:text-properties style:font-name="Times New Roman" style:language-asian="pt" style:country-asian="BR"/>
    </style:style>
    <style:style style:name="T51" style:parent-style-name="Fonteparág.padrão" style:family="text">
      <style:text-properties style:font-name="Times New Roman" style:language-asian="pt" style:country-asian="BR"/>
    </style:style>
    <style:style style:name="T52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P56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Ref.denotaderodapé" style:family="text">
      <style:text-properties style:font-name="Times New Roman" style:language-asian="pt" style:country-asian="BR"/>
    </style:style>
    <style:style style:name="P61" style:parent-style-name="Textodenotaderodapé" style:family="paragraph">
      <style:paragraph-properties fo:text-align="justify"/>
    </style:style>
    <style:style style:name="T62" style:parent-style-name="Fonteparág.padrão" style:family="text">
      <style:text-properties style:font-name="Times New Roman"/>
    </style:style>
    <style:style style:name="T63" style:parent-style-name="Hyperlink" style:family="text">
      <style:text-properties style:font-name="Times New Roman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P65" style:parent-style-name="ParágrafodaLista" style:family="paragraph">
      <style:paragraph-properties fo:text-align="justify" fo:margin-bottom="0.0833in" fo:margin-left="1.575in">
        <style:tab-stops>
          <style:tab-stop style:type="left" style:position="-0.7875in"/>
        </style:tab-stops>
      </style:paragraph-properties>
      <style:text-properties style:font-name="Times New Roman" fo:font-style="italic" style:font-style-asian="italic" fo:font-size="11pt" style:font-size-asian="11pt" style:language-asian="pt" style:country-asian="BR"/>
    </style:style>
    <style:style style:name="P66" style:parent-style-name="ParágrafodaLista" style:family="paragraph">
      <style:paragraph-properties fo:text-align="justify" style:vertical-align="auto" fo:margin-bottom="0.0833in" fo:margin-left="1.575in">
        <style:tab-stops>
          <style:tab-stop style:type="left" style:position="-0.7875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style="italic" style:font-style-asian="italic" fo:font-size="11pt" style:font-size-asian="11pt" style:language-asian="pt" style:country-asian="BR"/>
    </style:style>
    <style:style style:name="P68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 fo:font-style="italic" style:font-style-asian="italic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P75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style:font-name="Times New Roman" style:language-asian="pt" style:country-asian="BR" fo:hyphenate="true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79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80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Times New Roman" fo:hyphenate="true"/>
    </style:style>
    <style:style style:name="P81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Times New Roman" fo:hyphenate="true"/>
    </style:style>
    <style:style style:name="P82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Times New Roman" fo:hyphenate="true"/>
    </style:style>
    <style:style style:name="P83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84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85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Times New Roman" fo:hyphenate="true"/>
    </style:style>
    <style:style style:name="P86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Times New Roman" fo:hyphenate="true"/>
    </style:style>
    <style:style style:name="P87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Times New Roman" fo:hyphenate="true"/>
    </style:style>
    <style:style style:name="P88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89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P110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Times New Roman" fo:hyphenate="true"/>
    </style:style>
    <style:style style:name="P111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Times New Roman" fo:hyphenate="true"/>
    </style:style>
    <style:style style:name="P112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Times New Roman" fo:hyphenate="true"/>
    </style:style>
    <style:style style:name="P113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Times New Roman" fo:hyphenate="true"/>
    </style:style>
    <style:style style:name="P114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Times New Roman" fo:hyphenate="true"/>
    </style:style>
    <style:style style:name="P115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Times New Roman" fo:hyphenate="true"/>
    </style:style>
    <style:style style:name="P116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17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1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style:font-size-complex="11pt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P1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P12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2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2" style:parent-style-name="Normal" style:family="paragraph">
      <style:paragraph-properties fo:text-align="center" fo:line-height="115%"/>
      <style:text-properties style:font-name="Times New Roman" fo:font-weight="bold" style:font-weight-asian="bold" style:font-size-complex="11pt"/>
    </style:style>
    <style:style style:name="P133" style:parent-style-name="Normal" style:family="paragraph">
      <style:paragraph-properties fo:text-align="center" fo:line-height="115%"/>
    </style:style>
    <style:style style:name="T134" style:parent-style-name="Fonteparág.padrão" style:family="text">
      <style:text-properties style:font-name="Times New Roman" style:font-size-complex="11pt"/>
    </style:style>
    <style:style style:name="T135" style:parent-style-name="Fonteparág.padrão" style:family="text">
      <style:text-properties style:font-name="Times New Roman" style:font-size-complex="11pt"/>
    </style:style>
    <style:style style:name="T136" style:parent-style-name="Fonteparág.padrão" style:family="text">
      <style:text-properties style:font-name="Times New Roman" style:font-size-complex="11pt"/>
    </style:style>
    <style:style style:name="T137" style:parent-style-name="Fonteparág.padrão" style:family="text">
      <style:text-properties style:font-name="Times New Roman" style:font-size-complex="11pt"/>
    </style:style>
    <style:style style:name="T138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<text:span text:style-name="T22">Estabelecer regras acerca dos procedimentos relativos à condução e à autuação das denúncias que contenham conteúdo (matéria) de competência da Comissão de Ética e Disciplina – CED-CAU/RS</text:span><text:span text:style-name="T23">.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DELIBERAÇÃO CED-CAU/RS nº<text:s/></text:span><text:span text:style-name="T31">030</text:span><text:span text:style-name="T32">/2021</text:span></text:p>
          </table:table-cell>
        </table:table-row>
      </table:table>
      <text:p text:style-name="P33"/>
      <text:p text:style-name="P34"><text:span text:style-name="T35">A<text:s/></text:span><text:span text:style-name="T36">Comissão de Ética e Disciplina<text:s/></text:span><text:span text:style-name="T37">– CED-CAU/RS, reunida ordinariamente por meio de reunião remota, realizada através do software<text:s/></text:span><text:span text:style-name="T38">Teams</text:span><text:span text:style-name="T39">, no dia<text:s/></text:span><text:span text:style-name="T40">06 de maio</text:span><text:span text:style-name="T41"><text:s/>de 202</text:span><text:span text:style-name="T42">1</text:span><text:span text:style-name="T43">, no uso das competências que lhe conferem o artigo 12, § 1º, da Resolução CAU/BR nº 104, o artigo 2º, inciso III, alínea ‘b’, da Resolução CAU/BR nº 30; e</text:span></text:p>
      <text:p text:style-name="P44"><text:span text:style-name="T45">Considerando que, nos termos do art. 29, inciso II, do Regimento Interno do CAU/RS, compete ao Plenário do CAU/RS “</text:span><text:span text:style-name="T46">apreciar e deliberar sobre aprimoramento de atos normativos do CAU/BR referentes a ensino e formação, ética e disciplina, e exercício profissional, a ser encaminhado para deliberação pelo CAU/BR</text:span><text:span text:style-name="T47">”;</text:span></text:p>
      <text:p text:style-name="P48"><text:span text:style-name="T49">Considerando que, nos termos do art. 94, incisos I e II, do Regimento Interno do CAU/RS, compete ao Plenário do CAU/RS</text:span><text:span text:style-name="T50">:</text:span><text:span text:style-name="T51"><text:s/>“</text:span><text:span text:style-name="T52">propor, apreciar e deliberar sobre aprimoramento de atos normativos do CAU/BR referentes à ética e disciplina, a ser encaminhado para deliberação pelo CAU/BR</text:span><text:span text:style-name="T53">” e “</text:span><text:span text:style-name="T54">instruir, apreciar e deliberar sobre processos de infrações ético-disciplinares dos artigos 17 a 23 da Lei n° 12.378, de 31 de dezembro de 2010, e do Código de Ética e Disciplina do Conselho de Arquitetura e Urbanismo do Brasil, para a apreciação e deliberação do Plenário do CAU/RS</text:span><text:span text:style-name="T55">”, respectivamente;</text:span></text:p>
      <text:p text:style-name="P56"><text:span text:style-name="T57">Considerando que o art. 76,<text:s/></text:span><text:span text:style-name="T58">caput</text:span><text:span text:style-name="T59">, da Resolução CAU/BR nº 143/2017, que foi publicada no Diário Oficial da União em 23 de junho de 2017</text:span><text:span text:style-name="T60"><text:note text:note-class="footnote" text:id="_ftn0"><text:note-citation>1</text:note-citation><text:note-body><text:p text:style-name="P61"><text:span text:style-name="T62"><text:s/></text:span><text:a xlink:href="https://www.in.gov.br/materia/-/asset_publisher/Kujrw0TZC2Mb/content/id/19237219/do1-2017-08-15-resolucao-n-143-de-23-de-junho-de-2017-19236980" office:target-frame-name="_top" xlink:show="replace"><text:span text:style-name="T63">https://www.in.gov.br/materia/-/asset_publisher/Kujrw0TZC2Mb/content/id/19237219/do1-2017-08-15-resolucao-n-143-de-23-de-junho-de-2017-19236980</text:span></text:a></text:p></text:note-body></text:note></text:span><text:span text:style-name="T64">, consta o seguinte texto:</text:span></text:p>
      <text:p text:style-name="P65">“Art. 76. Quando, em um mesmo processo, apurar-se que o profissional, mediante uma só ação ou omissão, praticou duas ou mais infrações ético-disciplinares, idênticas ou não, ter-se-á configurado o concurso formal, caso em que será aplicada a mais grave das sanções cabíveis, dentre as de mesma natureza, ou, se iguais, somente uma delas, mas aumentada, em qualquer caso, de um sexto até metade, no caso de suspensão e multa.</text:p>
      <text:p text:style-name="P66"><text:span text:style-name="T67">(...)”</text:span></text:p>
      <text:p text:style-name="P68"><text:span text:style-name="T69">Considerando<text:s/></text:span><text:span text:style-name="T70">os termos da<text:s/></text:span><text:span text:style-name="T71">Resolução CAU/BR nº 143/2017, a qual<text:s/></text:span><text:span text:style-name="T72">“</text:span><text:span text:style-name="T73">dispõe sobre as normas para condução do processo ético-disciplinar no âmbito dos Conselhos de Arquitetura e Urbanismo dos Estados e do Distrito Federal (CAU/UF) e do Conselho de Arquitetura e Urbanismo do Brasil (CAU/BR), para aplicação e execução das sanções de mesma natureza, para o pedido de revisão e para a reabilitação profissional, e dá outras providências</text:span><text:span text:style-name="T74">”.</text:span></text:p>
      <text:p text:style-name="P75"/>
      <text:soft-page-break/>
      <text:p text:style-name="P76">DELIBEROU POR:</text:p>
      <text:p text:style-name="P77"/>
      <text:list text:style-name="LFO1" text:continue-numbering="true">
        <text:list-item>
          <text:p text:style-name="P78">Estabelecer regras acerca dos procedimentos relativos à condução e à autuação<text:s/>em<text:s/>denúncias que contenham conteúdo (matéria) de competência da Comissão de Ética e Disciplina – CED-CAU/RS.</text:p>
        </text:list-item>
        <text:list-item>
          <text:p text:style-name="P79">Determinar que, depois de registrada, a denúncia deverá ser imediatamente encaminhada aos agentes da unidade organizacional responsável pelas atividades de fiscalização do CAU/RS, cabendo-lhes adotar, no prazo de 10 (dez) dias, as seguintes providências iniciais:</text:p>
          <text:list text:continue-numbering="true">
            <text:list-item>
              <text:p text:style-name="P80">Verificação da situação do registro profissional do denunciado;</text:p>
            </text:list-item>
            <text:list-item>
              <text:p text:style-name="P81">Verificação da existência de registro de responsabilidade técnica correlato aos fatos denunciados;</text:p>
            </text:list-item>
            <text:list-item>
              <text:p text:style-name="P82">Demais informações constantes nos bancos de dados<text:s/>acessíveis ao CAU, pertinentes aos fatos denunciados.</text:p>
            </text:list-item>
          </text:list>
        </text:list-item>
        <text:list-item>
          <text:p text:style-name="P83">Esclarecer que o cumprimento das providências iniciais depende apenas de informações constantes nos bancos de<text:s/>dados acessíveis pelo<text:s/>CAU,<text:s/>como SICCAU, JUCERGS, etc.,<text:s/>sendo vedado o<text:s/>contato preliminar com a parte<text:s/>denunciada.</text:p>
        </text:list-item>
        <text:list-item>
          <text:p text:style-name="P84">Esclarecer que não se faz necessário o contato preliminar dos agentes de fiscalização com a parte denunciante, salvo quando, pelo conteúdo da denúncia, não for possível identificar, entre outros:</text:p>
          <text:list text:continue-numbering="true">
            <text:list-item>
              <text:p text:style-name="P85">O nome do profissional denunciado;</text:p>
            </text:list-item>
            <text:list-item>
              <text:p text:style-name="P86">A atividade técnica<text:s/>relacionada<text:s/>às condutas denunciadas;</text:p>
            </text:list-item>
            <text:list-item>
              <text:p text:style-name="P87">A existência de registros de responsabilidade técnica correlatos.</text:p>
            </text:list-item>
          </text:list>
        </text:list-item>
        <text:list-item>
          <text:p text:style-name="P88">Definir que<text:s/>é vedado aos agentes de fiscalização expressar qualquer manifestação de mérito acerca dos fatos e das condutas denunciados.</text:p>
        </text:list-item>
        <text:list-item>
          <text:p text:style-name="P89"><text:span text:style-name="T90">Determinar que</text:span><text:span text:style-name="T91">,<text:s/></text:span><text:span text:style-name="T92">tratando-se de denúncia de ofício</text:span><text:span text:style-name="T93">, decorrente de atividade fiscalizatória ou de informações recebidas de autoridade</text:span><text:span text:style-name="T94"><text:s/>competente</text:span><text:span text:style-name="T95">, de fonte idônea ou de pessoa não identificada, compete aos agentes de fiscalização a elaboração<text:s/></text:span><text:span text:style-name="T96">do despacho</text:span><text:span text:style-name="T97"><text:s/></text:span><text:span text:style-name="T98">ou<text:s/></text:span><text:span text:style-name="T99">relatório de fiscalização</text:span><text:span text:style-name="T100">,</text:span><text:span text:style-name="T101"><text:s/>conforme o caso,</text:span><text:span text:style-name="T102"><text:s/></text:span><text:span text:style-name="T103">desvincu</text:span><text:span text:style-name="T104">lad</text:span><text:span text:style-name="T105">o</text:span><text:span text:style-name="T106"><text:s/></text:span><text:span text:style-name="T107">de quaisquer opiniões pessoais acerca do mérito e de eventuais capitulações,<text:s/></text:span><text:span text:style-name="T108">contendo</text:span><text:span text:style-name="T109">:</text:span></text:p>
          <text:list text:continue-numbering="true">
            <text:list-item>
              <text:p text:style-name="P110">A<text:s/>descrição circunstanciada dos fatos<text:s/>supostamente infracionais;</text:p>
            </text:list-item>
            <text:list-item>
              <text:p text:style-name="P111">A<text:s/>indicação expressa da fonte, se conhecida;</text:p>
            </text:list-item>
            <text:list-item>
              <text:p text:style-name="P112">A indicação<text:s/>dos responsáveis e das pessoas envolvidas ou interessadas;</text:p>
            </text:list-item>
            <text:list-item>
              <text:p text:style-name="P113">A indicação<text:s/>dos eventuais elementos que possibilitem a verificação dos fatos;</text:p>
            </text:list-item>
            <text:list-item>
              <text:p text:style-name="P114">A indicação de possíveis elementos probatórios que caibam à<text:s/>fiscalização produzir, mediante diligência<text:s/>do relator membro da CED-CAU/RS;</text:p>
            </text:list-item>
            <text:list-item>
              <text:p text:style-name="P115">Os<text:s/>demais<text:s/>requisitos para<text:s/>da denúncia,<text:s/>tanto quanto possíveis<text:s/>(art. 11).</text:p>
            </text:list-item>
          </text:list>
        </text:list-item>
        <text:list-item>
          <text:p text:style-name="P116">Encaminhar<text:s/>esta deliberação à Presidência do CAU/RS, para que leve as orientações à Unidade de Fiscalização, para análise do conteúdo e<text:s/>providências.</text:p>
        </text:list-item>
        <text:list-item>
          <text:p text:style-name="P117">Informar que a CED-CAU/RS fica à disposição para aprimorar as orientações aqui estabelecidas, juntamente com o setor pertinente, caso necessário.</text:p>
        </text:list-item>
      </text:list>
      <text:p text:style-name="P118"/>
      <text:p text:style-name="P119"><text:span text:style-name="T120">Porto Alegre – RS,<text:s/></text:span><text:span text:style-name="T121">06 de maio</text:span><text:span text:style-name="T122"><text:s/></text:span><text:span text:style-name="T123">de 202</text:span><text:span text:style-name="T124">1</text:span><text:span text:style-name="T125">.</text:span></text:p>
      <text:p text:style-name="P126"/>
      <text:p text:style-name="P127">Acompanhada dos votos das<text:s/>conselheiras<text:s/>Gislaine Vargas<text:s/>Saibro<text:s/>e<text:s/>Silvia<text:s/>Monteiro Barakat<text:s/>e do conselheiro Maurício Zuchetti,<text:s/>atesto a veracidade das informações aqui apresentadas.<text:s/></text:p>
      <text:p text:style-name="P128"/>
      <text:p text:style-name="P129"/>
      <text:p text:style-name="P130"/>
      <text:p text:style-name="P131"/>
      <text:p text:style-name="P132">MÁRCIA ELIZABETH MARTINS<text:s/></text:p>
      <text:p text:style-name="P133"><text:span text:style-name="T134">Coordenador</text:span><text:span text:style-name="T135">a</text:span><text:span text:style-name="T136"><text:s/></text:span><text:span text:style-name="T137">adjunta<text:s/></text:span><text:span text:style-name="T138"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28:00Z</meta:creation-date>
    <dc:date>2021-08-04T17:28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9" meta:character-count="5361" meta:row-count="37" meta:non-whitespace-character-count="4532"/>
  </office:meta>
</office:document-meta>
</file>