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asian="MS Mincho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text-align="center"/>
      <style:text-properties style:font-name="Calibri" style:font-name-complex="Calibri"/>
    </style:style>
    <style:style style:name="P11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2.14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26.280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E. A. M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G. D. F.<text:s/>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0</text:span><text:span text:style-name="T51">/2021</text:span></text:p>
          </table:table-cell>
        </table:table-row>
      </table:table>
      <text:p text:style-name="P52"/>
      <text:p text:style-name="P53"/>
      <text:p text:style-name="P54"><text:span text:style-name="T55">A COMISSÃO DE ÉTICA E DISCIPLINA – CED-CAU/RS,<text:s/></text:span><text:span text:style-name="T56">reunida ordinariamente por meio de reunião<text:s/></text:span><text:span text:style-name="T57">remota, realizada através do<text:s/></text:span><text:span text:style-name="T58">software</text:span><text:span text:style-name="T59"><text:s/>Teams</text:span><text:span text:style-name="T60">, no dia<text:s/></text:span><text:span text:style-name="T61">02 de junho de 2022</text:span><text:span text:style-name="T62">, no uso das competências que lhe conferem o artigo 12, § 1º, da Resolução CAU/BR nº 104, o artigo 2º, inciso III, alínea ‘b’, da Resolução CAU/BR nº 30 e o artigo 94, II, do Regimento Interno do CAU/RS; e</text:span></text:p>
      <text:p text:style-name="P63"/>
      <text:p text:style-name="P64"><text:span text:style-name="T65">Considerando os fatos expostos</text:span><text:span text:style-name="T66"><text:s/>pel</text:span><text:span text:style-name="T67">a</text:span><text:span text:style-name="T68"><text:s/></text:span><text:span text:style-name="T69">Conselheir</text:span><text:span text:style-name="T70">a</text:span><text:span text:style-name="T71"><text:s/></text:span><text:span text:style-name="T72">Relator</text:span><text:span text:style-name="T73">a</text:span><text:span text:style-name="T74">,<text:s/></text:span><text:span text:style-name="T75">Ingrid Louise de Souza Dahm</text:span><text:span text:style-name="T76">,<text:s/></text:span><text:span text:style-name="T77">no parecer de admissibilidade, no qual concluiu que:</text:span></text:p>
      <text:p text:style-name="P78">Diante do exposto, proponho à CED-CAU/RS o não acatamento da Denúncia nº 32.148/2021 e a consequente determinação do seu arquivamento liminar, nos termos do art. 20, da Resolução CAU/BR nº 143/2017, uma vez que não só inexistem indícios de infração ético-disciplinar, mas também a denúncia não preenche o requisito previsto no inciso III, § 2º, do art. 113, da Resolução CAU/BR nº 143/2017.</text:p>
      <text:p text:style-name="P79">Considerando que compete à CED-CAU/RS realizar o juízo de admissibilidade, imediatamente após a leitura do parecer de admissibilidade emitido pela<text:s/>relatora, nos termos do art. 21 da Resolução CAU/BR nº 143/2017;</text:p>
      <text:p text:style-name="P80"/>
      <text:p text:style-name="P81">DELIBEROU:</text:p>
      <text:p text:style-name="P82"/>
      <text:list text:style-name="LFO1" text:continue-numbering="true">
        <text:list-item>
          <text:p text:style-name="P83">Por aprovar o não acatamento da denúncia nº<text:s/>32.148<text:s/>e<text:s/>a<text:s/>consequente<text:s/>determinação de seu arquivamento liminar,<text:s/>nos termos do art. 20, da Resolução CAU/BR nº 143/2017, por inexistência de indícios de infração ético-disciplinar<text:s/>e por falta de preenchimento dos critérios de admissibilidade.</text:p>
        </text:list-item>
        <text:list-item>
          <text:p text:style-name="P84">Intimar a parte denunciante desta decisão, informando que cabe recurso ao Plenário do CAU/RS, nos termos do art. 22, § 1°, da Resolução CAU/BR nº 143/2017.</text:p>
        </text:list-item>
        <text:list-item>
          <text:p text:style-name="P85">Caso seja interposto recurso, intimar a parte denunciada para apresentação de contrarrazões, no prazo de 10 (dez) dias;</text:p>
        </text:list-item>
        <text:list-item>
          <text:p text:style-name="P86">Caso não seja interposto recurso, intimar a parte denunciada da decisão e, posteriormente, proceder ao arquivamento do expediente.</text:p>
        </text:list-item>
      </text:list>
      <text:p text:style-name="P87"/>
      <text:p text:style-name="P88"><text:span text:style-name="T89">Porto Alegre – RS,<text:s/></text:span><text:span text:style-name="T90">02 de junho de 2022</text:span><text:span text:style-name="T91">.</text:span></text:p>
      <text:p text:style-name="P92"><text:span text:style-name="T93">Acompanhada dos votos da</text:span><text:span text:style-name="T94">s</text:span><text:span text:style-name="T95"><text:s/>conselheira</text:span><text:span text:style-name="T96">s</text:span><text:span text:style-name="T97"><text:s/>Gislaine Vargas Saibro</text:span><text:span text:style-name="T98">,<text:s/></text:span><text:span text:style-name="T99">Ingrid Louise de Souza Dahm</text:span><text:span text:style-name="T100"><text:s/>e</text:span><text:span text:style-name="T101"><text:s/>Silvia Monteiro Barakat</text:span><text:span text:style-name="T102">, registrada a ausência<text:s/></text:span><text:span text:style-name="T103">do<text:s/></text:span><text:span text:style-name="T104">Conselheiro Maurício Zuchetti</text:span><text:span text:style-name="T105">,<text:s/></text:span><text:span text:style-name="T106">atesto a veracidade das</text:span><text:span text:style-name="T107"><text:s/></text:span><text:span text:style-name="T108">informações aqui apresentadas.</text:span><text:span text:style-name="T109"><text:line-break/></text:span><text:span text:style-name="T110"><text:line-break/></text:span></text:p>
      <text:p text:style-name="P111"/>
      <text:p text:style-name="P112"/>
      <text:p text:style-name="P113"/>
      <text:p text:style-name="P114"><text:span text:style-name="T115"><text:line-break/></text:span><text:span text:style-name="T116"><text:s/></text:span><text:span text:style-name="T117">Marcia Elizabeth Martins</text:span></text:p>
      <text:p text:style-name="P118">Coordenadora da CED-CAU/R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09-22T13:32:00Z</meta:creation-date>
    <dc:date>2022-09-22T13:32:00Z</dc:date>
    <meta:print-date>2022-04-13T16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3" meta:character-count="2320" meta:row-count="16" meta:non-whitespace-character-count="1961"/>
  </office:meta>
</office:document-meta>
</file>