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 fo:font-style="italic" style:font-style-asian="italic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P70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Times New Roman" style:font-name-asian="Calibri" fo:color="#000000" fo:font-size="11pt" style:font-size-asian="11pt"/>
    </style:style>
    <style:style style:name="P71" style:parent-style-name="Normal" style:family="paragraph">
      <style:paragraph-properties style:text-autospace="none" fo:text-align="justify"/>
      <style:text-properties style:font-name="Times New Roman"/>
    </style:style>
    <style:style style:name="P72" style:parent-style-name="Normal" style:family="paragraph">
      <style:paragraph-properties style:text-autospace="none" fo:text-align="justify"/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ParágrafodaLista" style:list-style-name="LFO1" style:family="paragraph">
      <style:paragraph-properties fo:text-align="justify" fo:margin-bottom="0.0833i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 style:font-name-asian="Calibri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P107" style:parent-style-name="ParágrafodaLista" style:list-style-name="LFO1" style:family="paragraph">
      <style:paragraph-properties fo:text-align="justify" fo:margin-bottom="0.0833in" fo:text-indent="-0.5in"/>
      <style:text-properties style:font-name="Times New Roman"/>
    </style:style>
    <style:style style:name="P108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109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17" style:parent-style-name="Normal" style:family="paragraph">
      <style:paragraph-properties fo:text-align="center"/>
      <style:text-properties style:font-name="Times New Roman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943.530/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L.<text:s/>F.<text:s/>S.<text:s/>C.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P.<text:s/>R.<text:s/>S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<text:span text:style-name="T37">Márcia Elizabeth Martins<text:s/>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</text:span><text:span text:style-name="T46">31</text:span><text:span text:style-name="T47">/2021</text:span></text:p>
          </table:table-cell>
        </table:table-row>
      </table:table>
      <text:p text:style-name="P48"/>
      <text:p text:style-name="P49"><text:span text:style-name="T50">A COMISSÃO DE ÉTICA E DISCIPLINA – CED-CAU/RS, reunida ordinariamente por meio de reunião remota, realizada através do software<text:s/></text:span><text:span text:style-name="T51">Teams</text:span><text:span text:style-name="T52">, no dia<text:s/></text:span><text:span text:style-name="T53">13</text:span><text:span text:style-name="T54"><text:s/>de maio</text:span><text:span text:style-name="T55"><text:s/>de 2021</text:span><text:span text:style-name="T56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7"/>
      <text:p text:style-name="P58"><text:span text:style-name="T59">Considerando os fatos expostos</text:span><text:span text:style-name="T60"><text:s/>pel</text:span><text:span text:style-name="T61">a<text:s/></text:span><text:span text:style-name="T62">Conselheir</text:span><text:span text:style-name="T63">a<text:s/></text:span><text:span text:style-name="T64">Relator</text:span><text:span text:style-name="T65">a</text:span><text:span text:style-name="T66">,<text:s/></text:span><text:span text:style-name="T67">Márcia Elizabeth Martins<text:s/></text:span><text:span text:style-name="T68">,<text:s/></text:span><text:span text:style-name="T69">no parecer de admissibilidade, no qual concluiu que:</text:span></text:p>
      <text:p text:style-name="P70">Conforme a fundamentação exposta ao longo deste parecer de admissibilidade,<text:s/>proponho à CED-CAU/RS acatamento da denúncia e a consequente instauração do processo ético-disciplinar,<text:s/>nos termos do art. 20, da Resolução CAU/BR nº 143/2017, para que sejam averiguados os<text:s/>indícios de infração às regras nº 3.2.5 e nº 3.2.12, do Código<text:s/>de Ética e Disciplina, aprovado<text:s/>pela Resolução CAU/BR nº 52/2013, e ao inciso X, do art. 18, da Lei nº 12.378/2010.</text:p>
      <text:p text:style-name="P71">Considerando que compete à CED-CAU/RS realizar o juízo de admissibilidade, imediatamente após a leitura do parecer de admissibilidade emitido pelo relator, nos termos do art. 21 da Resolução CAU/BR nº 143/2017;</text:p>
      <text:p text:style-name="P72"/>
      <text:p text:style-name="P73">DELIBEROU:</text:p>
      <text:p text:style-name="P74"/>
      <text:list text:style-name="LFO1" text:continue-numbering="true">
        <text:list-item>
          <text:p text:style-name="P75"><text:span text:style-name="T76">Por a</text:span><text:span text:style-name="T77">provar o acatamento da denúncia e a consequente instauraç</text:span><text:span text:style-name="T78">ão do processo ético-disciplinar</text:span><text:span text:style-name="T79"><text:s/>em face d</text:span><text:span text:style-name="T80">o</text:span><text:span text:style-name="T81"><text:s/>arquitet</text:span><text:span text:style-name="T82">o</text:span><text:span text:style-name="T83"><text:s/>e urbanista<text:s/></text:span><text:span text:style-name="T84">P</text:span><text:span text:style-name="T85">.</text:span><text:span text:style-name="T86"><text:s/>R</text:span><text:span text:style-name="T87">.</text:span><text:span text:style-name="T88"><text:s/>S</text:span><text:span text:style-name="T89">.</text:span><text:span text:style-name="T90">, registrado no CAU</text:span><text:span text:style-name="T91"><text:s/>sob nº<text:s/></text:span><text:span text:style-name="T92">A4397-4</text:span><text:span text:style-name="T93">, nos termos do parecer da</text:span><text:span text:style-name="T94"><text:s/>relator</text:span><text:span text:style-name="T95">a</text:span><text:span text:style-name="T96">, por<text:s/></text:span><text:span text:style-name="T97">indícios de infração<text:s/></text:span><text:span text:style-name="T98">ao</text:span><text:span text:style-name="T99"><text:s/>inciso</text:span><text:span text:style-name="T100"><text:s/></text:span><text:span text:style-name="T101">X,<text:s/></text:span><text:span text:style-name="T102">do<text:s/></text:span><text:span text:style-name="T103">art. 18</text:span><text:span text:style-name="T104">,<text:s/></text:span><text:span text:style-name="T105">da Lei nº 12.378/2010 e<text:s/></text:span><text:span text:style-name="T106">às regras nº 3.2.5 e nº 3.2.12, do Código de Ética e Disciplina, aprovado pela Resolução CAU/BR nº 52/2013</text:span></text:p>
        </text:list-item>
        <text:list-item>
          <text:p text:style-name="P107">Intimar<text:s/>as partes<text:s/>da instauração do processo ético-disciplinar, nos termos do art. 23 da Resolução CAU/BR n° 143/2017, abrindo o prazo de 30 (trinta) dias para defesa.</text:p>
        </text:list-item>
      </text:list>
      <text:p text:style-name="P108"/>
      <text:p text:style-name="P109">Porto Alegre – RS,<text:s/>13 de maio<text:s/>de 2021.</text:p>
      <text:p text:style-name="P110"/>
      <text:p text:style-name="P111">Acompanhada dos votos das conselheiras<text:s/>Marcia Elizabeth Martins,<text:s/>Gislaine Vargas Saibro<text:s/>e Silvia Monteiro Barakat, registrada a ausência<text:s/>do<text:s/>conselheiro Maurício Zuchetti, atesto a veracidade das informações aqui apresentadas.<text:line-break/></text:p>
      <text:p text:style-name="P112"><text:line-break/></text:p>
      <text:p text:style-name="P113"/>
      <text:p text:style-name="P114"/>
      <text:p text:style-name="P115"/>
      <text:p text:style-name="P116">DEISE FLORES SANTOS</text:p>
      <text:p text:style-name="P117">Coordenadora<text:s/>da CED-CAU/RS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7:29:00Z</meta:creation-date>
    <dc:date>2021-08-04T17:29:00Z</dc:date>
    <meta:print-date>2021-05-11T13:4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5" meta:character-count="2204" meta:row-count="15" meta:non-whitespace-character-count="1863"/>
  </office:meta>
</office:document-meta>
</file>