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9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90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9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92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center" fo:margin-left="-0.0986in">
        <style:tab-stops/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00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89.239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. M. B.</text:p>
          </table:table-cell>
        </table:table-row>
        <table:table-row table:style-name="TableRow32">
          <table:table-cell table:style-name="TableCell33">
            <text:p text:style-name="P34">DENUNCIADAS</text:p>
          </table:table-cell>
          <table:table-cell table:style-name="TableCell35">
            <text:p text:style-name="P36">J. C. P. e T. C. C. M.<text:s/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</text:span><text:span text:style-name="T51">1</text:span><text:span text:style-name="T52">/2021</text:span></text:p>
          </table:table-cell>
        </table:table-row>
      </table:table>
      <text:p text:style-name="P53"/>
      <text:p text:style-name="P54"/>
      <text:p text:style-name="P55"><text:span text:style-name="T56">A COMISSÃO DE ÉTICA E DISCIPLINA – CED-CAU/RS,<text:s/></text:span><text:span text:style-name="T57">reunida ordinariamente por meio de reunião<text:s/></text:span><text:span text:style-name="T58">presencial</text:span><text:span text:style-name="T59">, realizada<text:s/></text:span><text:span text:style-name="T60">na sede do CAU/RS (Rua Dona Laura, nº 320, 14º andar, Porto Alegre/RS)</text:span>,<text:span text:style-name="T61"><text:s/>no dia<text:s/></text:span><text:span text:style-name="T62">2</text:span><text:span text:style-name="T63">3</text:span><text:span text:style-name="T64"><text:s/>de<text:s/></text:span><text:span text:style-name="T65">junho</text:span><text:span text:style-name="T66"><text:s/>de 2022</text:span><text:span text:style-name="T67">, no uso das competências que lhe conferem o artigo 12, § 1º, da Resolução CAU/BR nº 104, o artigo 2º, inciso III, alínea ‘b’, da Resolução CAU/BR nº 30 e o artigo 94, II, do Regimento Interno do CAU/RS; e</text:span></text:p>
      <text:p text:style-name="P68"/>
      <text:p text:style-name="P69"><text:span text:style-name="T70">Considerando os fatos expostos</text:span><text:span text:style-name="T71"><text:s/>pel</text:span><text:span text:style-name="T72">a</text:span><text:span text:style-name="T73"><text:s/></text:span><text:span text:style-name="T74">Conselheir</text:span><text:span text:style-name="T75">a</text:span><text:span text:style-name="T76"><text:s/></text:span><text:span text:style-name="T77">Relator</text:span><text:span text:style-name="T78">a</text:span><text:span text:style-name="T79">,<text:s/></text:span><text:span text:style-name="T80">Gislaine Vargas Saibro</text:span><text:span text:style-name="T81">,<text:s/></text:span><text:span text:style-name="T82">no parecer de admissibilidade, no qual concluiu que:</text:span></text:p>
      <text:p text:style-name="P83">Conforme a fundamentação exposta ao longo deste parecer de admissibilidade,<text:s/>proponho à CED-CAU/RS o não acatamento da denúncia e a consequente determinação do seu<text:s/>arquivamento liminar, nos termos do art. 20, da Resolução CAU/BR nº 143/2017, por inexistência<text:s/>de indícios de infração ético-disciplinar.</text:p>
      <text:p text:style-name="P84">Considerando que compete à CED-CAU/RS realizar o juízo de admissibilidade, imediatamente após a leitura do parecer de admissibilidade emitido pela<text:s/>relatora, nos termos do art. 21 da Resolução CAU/BR nº 143/2017;</text:p>
      <text:p text:style-name="P85"/>
      <text:p text:style-name="P86">DELIBEROU:</text:p>
      <text:p text:style-name="P87"/>
      <text:list text:style-name="LFO1" text:continue-numbering="true">
        <text:list-item>
          <text:p text:style-name="P88">Por aprovar o não acatamento da denúncia nº<text:s/>26.007<text:s/>e<text:s/>a<text:s/>consequente<text:s/>determinação de seu arquivamento liminar,<text:s/>nos termos do art. 20, da Resolução CAU/BR nº 143/2017, por inexistência de indícios de infração ético-disciplinar<text:s/>e por falta de preenchimento dos critérios de admissibilidade.</text:p>
        </text:list-item>
        <text:list-item>
          <text:p text:style-name="P89">Intimar a parte denunciante desta decisão, informando que cabe recurso ao Plenário do CAU/RS, nos termos do art. 22, § 1°, da Resolução CAU/BR nº 143/2017.</text:p>
        </text:list-item>
        <text:list-item>
          <text:p text:style-name="P90">Caso seja interposto recurso, intimar a parte denunciada para apresentação de contrarrazões, no prazo de 10 (dez) dias;</text:p>
        </text:list-item>
        <text:list-item>
          <text:p text:style-name="P91">Caso não seja interposto recurso, intimar a parte denunciada da decisão e, posteriormente, proceder ao arquivamento do expediente.</text:p>
        </text:list-item>
      </text:list>
      <text:p text:style-name="P92"/>
      <text:soft-page-break/>
      <text:p text:style-name="P93"><text:span text:style-name="T94">Porto Alegre – RS,<text:s/></text:span><text:span text:style-name="T95">2</text:span><text:span text:style-name="T96">3</text:span><text:span text:style-name="T97"><text:s/>de<text:s/></text:span><text:span text:style-name="T98">junho</text:span><text:span text:style-name="T99"><text:s/>de 2022</text:span><text:span text:style-name="T100">.</text:span></text:p>
      <text:p text:style-name="P101"><text:span text:style-name="T102">Acompanhada dos votos da</text:span><text:span text:style-name="T103">s</text:span><text:span text:style-name="T104"><text:s/>conselheira</text:span><text:span text:style-name="T105">s</text:span><text:span text:style-name="T106"><text:s/></text:span><text:span text:style-name="T107">Ingrid Louise de Souza Dahm</text:span><text:span text:style-name="T108">, Gislaine Vargas Saibro</text:span><text:span text:style-name="T109"><text:s/>e</text:span><text:span text:style-name="T110"><text:s/>Silvia Monteiro Barakat, atesto a veracidade das informações aqui apresentadas.</text:span><text:span text:style-name="T111"><text:line-break/></text:span></text:p>
      <text:p text:style-name="P112"/>
      <text:p text:style-name="P113"><text:line-break/></text:p>
      <text:p text:style-name="P114">___________________________________</text:p>
      <text:p text:style-name="P115"><text:span text:style-name="T116"><text:s/>Arq. e Urb. Marcia Elizabeth Martins</text:span></text:p>
      <text:p text:style-name="P117">Coordenadora da CED-CAU/R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09-22T13:34:00Z</meta:creation-date>
    <dc:date>2022-09-22T13:34:00Z</dc:date>
    <meta:print-date>2022-04-13T16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274" meta:row-count="16" meta:non-whitespace-character-count="1923"/>
  </office:meta>
</office:document-meta>
</file>