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0" style:family="table-column">
      <style:table-column-properties style:column-width="6.5152in"/>
    </style:style>
    <style:style style:name="Table39" style:family="table">
      <style:table-properties style:width="6.5152in" fo:margin-left="0in" table:align="center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tyle="italic" style:font-style-asian="italic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P71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Times New Roman" style:font-name-asian="Calibri" fo:color="#000000" fo:font-size="11pt" style:font-size-asian="11pt"/>
    </style:style>
    <style:style style:name="P72" style:parent-style-name="Normal" style:family="paragraph">
      <style:paragraph-properties style:text-autospace="none" fo:text-align="justify"/>
      <style:text-properties style:font-name="Times New Roman"/>
    </style:style>
    <style:style style:name="P73" style:parent-style-name="Normal" style:family="paragraph">
      <style:paragraph-properties style:text-autospace="none" fo:text-align="justify"/>
      <style:text-properties style:font-name="Times New Roman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6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 style:font-name-asian="Calibri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/>
    </style:style>
    <style:style style:name="T109" style:parent-style-name="Fonteparág.padrão" style:family="text">
      <style:text-properties style:font-name="Times New Roman"/>
    </style:style>
    <style:style style:name="T110" style:parent-style-name="Fonteparág.padrão" style:family="text">
      <style:text-properties style:font-name="Times New Roman" style:font-name-asian="Calibri" fo:color="#000000"/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/>
    </style:style>
    <style:style style:name="P113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Times New Roman"/>
    </style:style>
    <style:style style:name="P114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115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2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23" style:parent-style-name="Normal" style:family="paragraph">
      <style:paragraph-properties fo:text-align="center"/>
      <style:text-properties style:font-name="Times New Roman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1.040.898/2020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A.<text:s/>H.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P.<text:s/>T.<text:s/>A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<text:span text:style-name="T37">Gislaine Vargas Saibro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LIBERAÇÃO CED-CAU/RS nº<text:s/></text:span><text:span text:style-name="T45">0</text:span><text:span text:style-name="T46">3</text:span><text:span text:style-name="T47">2</text:span><text:span text:style-name="T48">/2021</text:span></text:p>
          </table:table-cell>
        </table:table-row>
      </table:table>
      <text:p text:style-name="P49"/>
      <text:p text:style-name="P50"><text:span text:style-name="T51">A COMISSÃO DE ÉTICA E DISCIPLINA – CED-CAU/RS, reunida ordinariamente por meio de reunião remota, realizada através do software<text:s/></text:span><text:span text:style-name="T52">Teams</text:span><text:span text:style-name="T53">, no dia<text:s/></text:span><text:span text:style-name="T54">13</text:span><text:span text:style-name="T55"><text:s/>de maio</text:span><text:span text:style-name="T56"><text:s/>de 2021</text:span><text:span text:style-name="T57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58"/>
      <text:p text:style-name="P59"><text:span text:style-name="T60">Considerando os fatos expostos</text:span><text:span text:style-name="T61"><text:s/>pel</text:span><text:span text:style-name="T62">a<text:s/></text:span><text:span text:style-name="T63">Conselheir</text:span><text:span text:style-name="T64">a<text:s/></text:span><text:span text:style-name="T65">Relator</text:span><text:span text:style-name="T66">a</text:span><text:span text:style-name="T67">,<text:s/></text:span><text:span text:style-name="T68">Gislaine Vargas Saibro</text:span><text:span text:style-name="T69">,<text:s/></text:span><text:span text:style-name="T70">no parecer de admissibilidade, no qual concluiu que:</text:span></text:p>
      <text:p text:style-name="P71">Conforme fundamentação exposta ao longo deste parecer de admissibilidade, proponho à CED-CAU/RS acatamento da denúncia e consequente instauração do processo ético-disciplinar, nos termos do art. 20, da Resolução CAU/BR nº 143/2017, para que sejam averiguados os indícios de infração ao inciso IX, do art. 18, da Lei nº 12.378/2010 e às regras 2.2.2, 2.2.3 e 2.2.4, do Código de Ética e Disciplina, aprovado pela Resolução CAU/BR nº 52/2013.</text:p>
      <text:p text:style-name="P72">Considerando que compete à CED-CAU/RS realizar o juízo de admissibilidade, imediatamente após a leitura do parecer de admissibilidade emitido pelo relator, nos termos do art. 21 da Resolução CAU/BR nº 143/2017;</text:p>
      <text:p text:style-name="P73"/>
      <text:p text:style-name="P74">DELIBEROU:</text:p>
      <text:p text:style-name="P75"/>
      <text:list text:style-name="LFO1" text:continue-numbering="true">
        <text:list-item>
          <text:p text:style-name="P76"><text:span text:style-name="T77">Por a</text:span><text:span text:style-name="T78">provar o acatamento da denúncia e a consequente instauraç</text:span><text:span text:style-name="T79">ão do processo ético-disciplinar</text:span><text:span text:style-name="T80"><text:s/>em face d</text:span><text:span text:style-name="T81">a</text:span><text:span text:style-name="T82"><text:s/>arquitet</text:span><text:span text:style-name="T83">a</text:span><text:span text:style-name="T84"><text:s/>e urbanista<text:s/></text:span><text:span text:style-name="T85">P</text:span><text:span text:style-name="T86">.</text:span><text:span text:style-name="T87"><text:s/></text:span><text:span text:style-name="T88">T. A.</text:span><text:span text:style-name="T89">, registrad</text:span><text:span text:style-name="T90">a</text:span><text:span text:style-name="T91"><text:s/>no CAU</text:span><text:span text:style-name="T92"><text:s/>sob nº<text:s/></text:span><text:span text:style-name="T93">A36429-0</text:span><text:span text:style-name="T94">, nos termos do parecer da</text:span><text:span text:style-name="T95"><text:s/>relator</text:span><text:span text:style-name="T96">a</text:span><text:span text:style-name="T97">, por<text:s/></text:span><text:span text:style-name="T98">indícios de infração<text:s/></text:span><text:span text:style-name="T99">ao</text:span><text:span text:style-name="T100"><text:s/>inciso</text:span><text:span text:style-name="T101"><text:s/></text:span><text:span text:style-name="T102">I</text:span><text:span text:style-name="T103">X,<text:s/></text:span><text:span text:style-name="T104">do<text:s/></text:span><text:span text:style-name="T105">art. 18</text:span><text:span text:style-name="T106">,<text:s/></text:span><text:span text:style-name="T107">da Lei nº 12.378/2010 e<text:s/></text:span><text:span text:style-name="T108">às regras<text:s/></text:span><text:span text:style-name="T109">nº<text:s/></text:span><text:span text:style-name="T110">2.2.2, 2.2.3 e 2.2.4</text:span><text:span text:style-name="T111">, do Código de Ética e Disciplina, aprovado pela Resolução CAU/BR nº 52/2013</text:span><text:span text:style-name="T112">.</text:span></text:p>
        </text:list-item>
        <text:list-item>
          <text:p text:style-name="P113">Intimar<text:s/>as partes<text:s/>da instauração do processo ético-disciplinar, nos termos do art. 23 da Resolução CAU/BR n° 143/2017, abrindo o prazo de 30 (trinta) dias para defesa.</text:p>
        </text:list-item>
      </text:list>
      <text:p text:style-name="P114"/>
      <text:p text:style-name="P115">Porto Alegre – RS,<text:s/>13 de maio<text:s/>de 2021.</text:p>
      <text:p text:style-name="P116"/>
      <text:p text:style-name="P117">Acompanhada dos votos das conselheiras<text:s/>Marcia Elizabeth Martins,<text:s/>Gislaine Vargas Saibro<text:s/>e Silvia Monteiro Barakat, registrada a<text:s/>abstenção<text:s/>do<text:s/>conselheiro Maurício Zuchetti, atesto a veracidade das informações aqui apresentadas.<text:line-break/></text:p>
      <text:p text:style-name="P118"><text:line-break/></text:p>
      <text:p text:style-name="P119"/>
      <text:p text:style-name="P120"/>
      <text:p text:style-name="P121"/>
      <text:p text:style-name="P122">DEISE FLORES SANTOS</text:p>
      <text:p text:style-name="P123">Coordenadora<text:s/>da CED-CAU/RS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8-04T17:29:00Z</meta:creation-date>
    <dc:date>2021-08-04T17:29:00Z</dc:date>
    <meta:print-date>2021-05-11T13:4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3" meta:character-count="2197" meta:row-count="15" meta:non-whitespace-character-count="1858"/>
  </office:meta>
</office:document-meta>
</file>