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center" fo:margin-left="-0.0986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47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10.675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M. E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 R. de 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2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<text:s/></text:span><text:span text:style-name="T56">presencial</text:span><text:span text:style-name="T57">, realizada<text:s/></text:span><text:span text:style-name="T58">na sede do CAU/RS (Rua Dona Laura, nº 320, 14º andar, Porto Alegre/RS)</text:span>,<text:span text:style-name="T59"><text:s/>no dia<text:s/></text:span><text:span text:style-name="T60">2</text:span><text:span text:style-name="T61">3</text:span><text:span text:style-name="T62"><text:s/>de<text:s/></text:span><text:span text:style-name="T63">junho</text:span><text:span text:style-name="T64"><text:s/>de 2022</text:span><text:span text:style-name="T65">, no uso das competências que lhe conferem o artigo 12, § 1º, da Resolução CAU/BR nº 104, o artigo 2º, inciso III, alínea ‘b’, da Resolução CAU/BR nº 30 e o artigo 94, II, do Regimento Interno do CAU/RS; e</text:span></text:p>
      <text:p text:style-name="P66"/>
      <text:p text:style-name="P67">Considerando os fatos expostos<text:s/>pela<text:s/>Conselheira<text:s/>Relatora,<text:s/>Gislaine Vargas Saibro,<text:s/>no parecer de admissibilidade, no qual concluiu que:</text:p>
      <text:p text:style-name="P68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 regra nº 5.2.1, do Código de Ética e Disciplina, e ao Inciso II do art. 18 da Lei nº 12.378/2010, aprovado pela Resolução CAU/BR nº 52/2013.</text:p>
      <text:p text:style-name="P69"><text:span text:style-name="T70">Considerando que compete à CED-CAU/RS realizar o juízo de admissibilidade, imediatamente após a leitura do parecer de admissibilidade emitid</text:span><text:span text:style-name="T71">o pel</text:span><text:span text:style-name="T72">a</text:span><text:span text:style-name="T73"><text:s/>relator</text:span><text:span text:style-name="T74">a</text:span><text:span text:style-name="T75">, nos termos do art. 21 da Resolução CAU/BR nº 143/2017;</text:span></text:p>
      <text:p text:style-name="P76">DELIBEROU:</text:p>
      <text:list text:style-name="LFO1" text:continue-numbering="true">
        <text:list-item>
          <text:p text:style-name="P77">Por aprovar, por unanimidade dos presentes,<text:s/>o acatamento da denúncia e a consequente instauração do processo ético-disciplinar<text:s/>em face<text:s/>da<text:s/>arquiteta<text:s/>e urbanista, Sra.<text:s/>A. R. de M., registrada<text:s/>no CAU sob o nº<text:s/>A150736-2, nos termos do parecer da<text:s/>relatora, por<text:s/>indícios de infração<text:s/>à regra nº 5.2.1, do Código de Ética e Disciplina, e ao Inciso II do art. 18 da Lei nº 12.378/2010, aprovado pela Resolução CAU/BR nº 52/2013.</text:p>
        </text:list-item>
        <text:list-item>
          <text:p text:style-name="P78">Intimar as<text:s/>partes<text:s/>da instauração do processo ético-disciplinar, nos termos do art. 23 da Resolução CAU/BR n° 143/2017, abrindo o prazo de 30 (trinta) dias para defesa, bem como para apresentação de complementações<text:s/>à denúncia,<text:s/>por parte da denunciante.</text:p>
        </text:list-item>
        <text:list-item>
          <text:p text:style-name="P79">Caso seja apresentada defesa, intimar a parte denunciante das alegações nela contidas e da possibilidade de apresentar réplica, no prazo de 15 (quinze) dias.</text:p>
        </text:list-item>
      </text:list>
      <text:p text:style-name="P80"/>
      <text:p text:style-name="P81"><text:span text:style-name="T82">Porto Alegre – RS,<text:s/></text:span><text:span text:style-name="T83">2</text:span><text:span text:style-name="T84">3</text:span><text:span text:style-name="T85"><text:s/>de<text:s/></text:span><text:span text:style-name="T86">junho</text:span><text:span text:style-name="T87"><text:s/>de 2022</text:span><text:span text:style-name="T88">.</text:span></text:p>
      <text:p text:style-name="P89"><text:span text:style-name="T90">Acompanhada dos votos da</text:span><text:span text:style-name="T91">s</text:span><text:span text:style-name="T92"><text:s/>conselheira</text:span><text:span text:style-name="T93">s</text:span><text:span text:style-name="T94"><text:s/></text:span><text:span text:style-name="T95">Ingrid Louise de Souza Dahm</text:span><text:span text:style-name="T96">, Gislaine Vargas Saibro</text:span><text:span text:style-name="T97"><text:s/>e</text:span><text:span text:style-name="T98"><text:s/>Silvia Monteiro Barakat, atesto a veracidade das informações aqui apresentadas.</text:span><text:span text:style-name="T99"><text:line-break/></text:span></text:p>
      <text:p text:style-name="P100"/>
      <text:p text:style-name="P101"><text:line-break/></text:p>
      <text:p text:style-name="P102">___________________________________</text:p>
      <text:p text:style-name="P103"><text:span text:style-name="T104"><text:s/>Arq. e Urb. Marcia Elizabeth Martins</text:span></text:p>
      <text:p text:style-name="P105">Coordenadora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34:00Z</meta:creation-date>
    <dc:date>2022-09-22T13:34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18" meta:row-count="17" meta:non-whitespace-character-count="2129"/>
  </office:meta>
</office:document-meta>
</file>