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86.726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C.<text:s/>da S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R.<text:s/>dos S.<text:s/>P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Maurício Zuchetti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3</text:span><text:span text:style-name="T47">3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3</text:span><text:span text:style-name="T55"><text:s/>de maio</text:span><text:span text:style-name="T56"><text:s/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o</text:span><text:span text:style-name="T63"><text:s/></text:span><text:span text:style-name="T64">Conselheir</text:span><text:span text:style-name="T65">o</text:span><text:span text:style-name="T66"><text:s/></text:span><text:span text:style-name="T67">Relator,<text:s/></text:span><text:span text:style-name="T68">Maurício Zuchetti<text:s/></text:span><text:span text:style-name="T69">,<text:s/></text:span><text:span text:style-name="T70">no parecer de admissibilidade, no qual concluiu que:</text:span></text:p>
      <text:p text:style-name="P71">Diante do exposto, proponho à CED-CAU/RS o acatamento da denúncia e a consequente instauração do processo ético-disciplinar, com o fim de analisar a conduta do profissional, arquiteto e urbanista, Sr. R.<text:s/>dos S.<text:s/>P., registrado no CAU/RS sob o nº A13797-9, que, conforme os autos, supostamente, pode ter praticado as infrações previstas no art. 18, incisos VI, IX e XII, da Lei nº 12.378/2010 e, supostamente, pode ter infringido as regras nº 1.2.1, nº 1.2.4, nº 1.2.5, nº 2.2.1, nº 2.2.5, nº 2.2.6, nº 2.2.7, nº 3.2.12, nº 3.2.13, nº 5.2.5 e nº 5.2.13, os quais podem ser agravados, entre outras, pelas recomendações nº 2.3.2, nº 2.3.3 e nº 2.3.6, do Código de Ética e Disciplina, aprovado pela Resolução CAU/BR nº 052/2013.</text:p>
      <text:p text:style-name="P72">Considerando que compete à CED-CAU/RS realizar o juízo de admissibilidade, imediatamente após a leitura do parecer de admissibilidade emitido pelo relator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acatamento da denúncia e a consequente instauração do processo ético-disciplinar<text:s/>em face do<text:s/>arquiteto<text:s/>e urbanista<text:s/>R. dos S. P., registrado no CAU/RS sob o nº A13797-9, nos termos do parecer do<text:s/>relator, por<text:s/>indícios de infração<text:s/>aos<text:s/>incisos<text:s/>VI, IX e XII,<text:s/>do<text:s/>art. 18,<text:s/>da Lei nº 12.378/2010 e<text:s/>à regra<text:s/>nº<text:s/>1.2.1, nº 1.2.4, nº 1.2.5, nº 2.2.1, nº 2.2.5, nº 2.2.6, nº 2.2.7, nº 3.2.12, nº 3.2.13, nº 5.2.5 e nº 5.2.13,<text:s/>os quais podem ser agravados, entre outras, pelas recomendações nº 2.3.2, nº 2.3.3 e nº 2.3.6<text:s/>do Código de Ética e Disciplina, aprovado pela Resolução CAU/BR nº 52/2013.</text:p>
        </text:list-item>
        <text:list-item>
          <text:p text:style-name="P77">Intimar<text:s/>as partes<text:s/>da instauração do processo ético-disciplinar, nos termos do art. 23 da Resolução CAU/BR n° 143/2017, abrindo o prazo de 30 (trinta) dias para defesa.</text:p>
        </text:list-item>
      </text:list>
      <text:p text:style-name="P78"/>
      <text:p text:style-name="P79">Porto Alegre – RS,<text:s/>13 de maio<text:s/>de 2021.</text:p>
      <text:p text:style-name="P80"/>
      <text:soft-page-break/>
      <text:p text:style-name="P81">Acompanhada dos votos das conselheiras<text:s/>Marcia Elizabeth Martins,<text:s/>Gislaine Vargas Saibro<text:s/>e Silvia Monteiro Barakat e<text:s/>do<text:s/>conselheiro Maurício Zuchetti, atesto a veracidade das informações aqui apresentadas.<text:line-break/></text:p>
      <text:p text:style-name="P82"><text:line-break/></text:p>
      <text:p text:style-name="P83"/>
      <text:p text:style-name="P84"/>
      <text:p text:style-name="P85"/>
      <text:p text:style-name="P86">DEISE FLORES SANTOS</text:p>
      <text:p text:style-name="P87">Coordenadora<text:s/>da CED-CAU/R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30:00Z</meta:creation-date>
    <dc:date>2021-08-04T17:30:00Z</dc:date>
    <meta:print-date>2021-05-11T13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654" meta:row-count="18" meta:non-whitespace-character-count="2244"/>
  </office:meta>
</office:document-meta>
</file>