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638in"/>
    </style:style>
    <style:style style:name="TableColumn3" style:family="table-column">
      <style:table-column-properties style:column-width="4.8534in"/>
    </style:style>
    <style:style style:name="Table1" style:family="table" style:master-page-name="MP0">
      <style:table-properties style:width="6.2173in" fo:margin-left="-0.1222in" table:align="left"/>
    </style:style>
    <style:style style:name="TableRow4" style:family="table-row">
      <style:table-row-properties style:row-height="0.5534in"/>
    </style:style>
    <style:style style:name="TableCell5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ParágrafodaLista" style:family="paragraph">
      <style:paragraph-properties fo:text-align="justify" fo:margin-top="0.0013in" fo:margin-bottom="0.0013in" fo:margin-left="-0.0986in">
        <style:tab-stops/>
      </style:paragraph-properties>
      <style:text-properties style:font-name="Calibri" style:font-name-complex="Calibri" fo:background-color="#FFFF00"/>
    </style:style>
    <style:style style:name="P40" style:parent-style-name="ParágrafodaLista" style:list-style-name="LFO16" style:family="paragraph">
      <style:paragraph-properties fo:text-align="justify" style:vertical-align="baseline" fo:margin-top="0.0013in" fo:margin-bottom="0.0013in" fo:margin-left="-0.0986in">
        <style:tab-stops/>
      </style:paragraph-properties>
      <style:text-properties style:font-name="Calibri" style:font-name-complex="Calibri" fo:hyphenate="false"/>
    </style:style>
    <style:style style:name="P41" style:parent-style-name="ParágrafodaLista" style:family="paragraph">
      <style:paragraph-properties fo:text-align="justify" style:vertical-align="baseline" fo:margin-top="0.0013in" fo:margin-bottom="0.0013in" fo:margin-left="-0.0986in">
        <style:tab-stops/>
      </style:paragraph-properties>
      <style:text-properties style:font-name="Calibri" style:font-name-complex="Calibri" fo:hyphenate="false"/>
    </style:style>
    <style:style style:name="P42" style:parent-style-name="ParágrafodaLista" style:list-style-name="LFO16" style:family="paragraph">
      <style:paragraph-properties fo:text-align="justify" style:vertical-align="baseline" fo:margin-top="0.0013in" fo:margin-bottom="0.0013in" fo:margin-left="-0.0986in">
        <style:tab-stops/>
      </style:paragraph-properties>
      <style:text-properties style:font-name="Calibri" style:font-name-complex="Calibri" fo:hyphenate="false"/>
    </style:style>
    <style:style style:name="P43" style:parent-style-name="ParágrafodaLista" style:family="paragraph">
      <style:paragraph-properties fo:text-align="justify" style:vertical-align="baseline" fo:margin-top="0.0013in" fo:margin-bottom="0.0013in" fo:margin-left="-0.0986in">
        <style:tab-stops/>
      </style:paragraph-properties>
      <style:text-properties style:font-name="Calibri" style:font-name-complex="Calibri" fo:hyphenate="false"/>
    </style:style>
    <style:style style:name="P44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center" fo:margin-bottom="0.0833in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center" fo:margin-left="-0.0986in">
        <style:tab-stops/>
      </style:paragraph-properties>
    </style:style>
    <style:style style:name="T6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DISPONIBILIZAÇÃO PARA REALIZAÇÃO DO 23º SEMINÁRIO REGIONAL DA CED-CAU/BR NO ESTADO DO RIO GRANDE DO SUL.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33/2022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-CAU/RS, reunida ordinariamente por meio de videoconferência no dia<text:s/>23<text:s/>de<text:s/>junho<text:s/>de 2022, no uso das competências que lhe conferem o artigo 2º, inciso III, alínea ‘b’, da Resolução CAU/BR nº 30 e o artigo 94, II, do Regimento Interno do CAU/RS;</text:p>
      <text:p text:style-name="P33"/>
      <text:p text:style-name="P34">Considerando<text:s/>o conteúdo do Protocolo SICCAU nº<text:s/>1537820/2022, em que se informa o recebimento das<text:s/>Deliberações<text:s/>CED-CAU/BR nº<text:s/>002 e<text:s/>nº<text:s/>012/2022, que aprovam o plano de trabalho e o calendário de eventos da<text:s/>referida<text:s/>comissão, respectivamente;</text:p>
      <text:p text:style-name="P35"/>
      <text:p text:style-name="P36">Considerando<text:s/>o<text:s/>Ofício CAU/BR nº 149/2022-PRES, que trata sobre<text:s/>viabilização<text:s/>da realização do<text:s/>23º Seminário Regional da CED-CAU/BR no Rio Grande do Sul;</text:p>
      <text:p text:style-name="P37"/>
      <text:p text:style-name="P38">DELIBERA:</text:p>
      <text:p text:style-name="P39"/>
      <text:list text:style-name="LFO16" text:continue-numbering="true">
        <text:list-item>
          <text:p text:style-name="P40">Por<text:s/>formalizar o interesse<text:s/>e a disponibilidade<text:s/>do<text:s/>CAU/RS<text:s/>em recepcionar, no Estado do Rio Grande do Sul, a realização do evento pertinente ao 23º Seminário Regional da CED-CAU/BR, colocando-se<text:s/>a<text:s/>disposição para auxiliar naquilo que for possível, bem como para arcar os custos<text:s/>quanto à estrutura e<text:s/>à<text:s/>organização do evento, tais como espaço físico, estrutura (mobiliário, sonorização, equipamentos etc.), pessoal de apoio (recepcionista, equipe técnica para utilização de equipamentos etc.), bem como outras despesas<text:s/>que se fizerem pertinentes;</text:p>
        </text:list-item>
      </text:list>
      <text:p text:style-name="P41"/>
      <text:list text:style-name="LFO16" text:continue-numbering="true">
        <text:list-item>
          <text:p text:style-name="P42">Por solicitar à Presidência do CAU/RS a remessa da decisão quando à recepção do evento pertinente ao 23º Seminário Regional da CED-CAU/BR, para que se possa dar andamento, com a devida antecedência, aos setores que serão responsáveis pela concretização do evento.</text:p>
        </text:list-item>
      </text:list>
      <text:p text:style-name="P43"/>
      <text:p text:style-name="P44"/>
      <text:p text:style-name="P45">Porto Alegre – RS,<text:s/>23<text:s/>de<text:s/>junho<text:s/>de 2022.</text:p>
      <text:p text:style-name="P46"><text:span text:style-name="T47">Acompanhada dos votos da</text:span><text:span text:style-name="T48">s</text:span><text:span text:style-name="T49"><text:s/>conselheira</text:span><text:span text:style-name="T50">s</text:span><text:span text:style-name="T51"><text:s/></text:span><text:span text:style-name="T52">Ingrid Louise de Souza Dahm</text:span><text:span text:style-name="T53">,<text:s/></text:span><text:span text:style-name="T54">Gislaine Vargas Saibro</text:span><text:span text:style-name="T55"><text:s/>e</text:span><text:span text:style-name="T56"><text:s/>Silvia Monteiro Barakat, atesto a veracidade das informações aqui apresentadas.</text:span><text:span text:style-name="T57"><text:line-break/></text:span></text:p>
      <text:p text:style-name="P58"/>
      <text:p text:style-name="P59"><text:line-break/></text:p>
      <text:p text:style-name="P60">___________________________________</text:p>
      <text:p text:style-name="P61"><text:span text:style-name="T62"><text:s/>Arq. e Urb. Marcia Elizabeth Martins</text:span></text:p>
      <text:p text:style-name="P63"><text:span text:style-name="T64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35:00Z</meta:creation-date>
    <dc:date>2022-09-22T13:35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1" meta:paragraph-count="3" meta:word-count="308" meta:character-count="1969" meta:row-count="13" meta:non-whitespace-character-count="1664"/>
  </office:meta>
</office:document-meta>
</file>