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2506in"/>
    </style:style>
    <style:style style:name="TableColumn3" style:family="table-column">
      <style:table-column-properties style:column-width="4.8479in"/>
    </style:style>
    <style:style style:name="Table1" style:family="table" style:master-page-name="MP0">
      <style:table-properties style:width="6.0986in" fo:margin-left="-0.0034in" table:align="left"/>
    </style:style>
    <style:style style:name="TableRow4" style:family="table-row">
      <style:table-row-properties style:row-height="0.9569in"/>
    </style:style>
    <style:style style:name="TableCell5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" style:family="table-row">
      <style:table-row-properties style:row-height="0.2965in"/>
    </style:style>
    <style:style style:name="TableCell26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3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4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9" style:parent-style-name="ParágrafodaLista" style:family="paragraph">
      <style:paragraph-properties fo:text-align="justify" fo:margin-top="0.0013in" fo:margin-bottom="0.0013in" fo:margin-left="0in" fo:margin-right="0.0972in">
        <style:tab-stops/>
      </style:paragraph-properties>
      <style:text-properties style:font-name="Calibri" style:font-name-complex="Calibri" fo:background-color="#FFFF00"/>
    </style:style>
    <style:style style:name="P50" style:parent-style-name="ParágrafodaLista" style:list-style-name="LFO16" style:family="paragraph">
      <style:paragraph-properties fo:text-align="justify" style:vertical-align="baseline" fo:margin-top="0.0013in" fo:margin-bottom="0.0013in" fo:margin-left="0in" fo:margin-right="0.0972in" fo:text-indent="0in">
        <style:tab-stops/>
      </style:paragraph-properties>
      <style:text-properties style:font-name="Calibri" style:font-name-complex="Calibri" fo:hyphenate="false"/>
    </style:style>
    <style:style style:name="P51" style:parent-style-name="ParágrafodaLista" style:list-style-name="LFO16" style:family="paragraph">
      <style:paragraph-properties fo:text-align="justify" style:vertical-align="baseline" fo:margin-top="0.0013in" fo:margin-bottom="0.0013in" fo:margin-left="0in" fo:margin-right="0.0972in" fo:text-indent="0in">
        <style:tab-stops/>
      </style:paragraph-properties>
      <style:text-properties fo:hyphenate="false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ParágrafodaLista" style:list-style-name="LFO16" style:family="paragraph">
      <style:paragraph-properties fo:text-align="justify" style:vertical-align="baseline" fo:margin-top="0.0013in" fo:margin-bottom="0.0013in" fo:margin-left="0in" fo:margin-right="0.0972in" fo:text-indent="0in">
        <style:tab-stops/>
      </style:paragraph-properties>
      <style:text-properties fo:hyphenate="false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ParágrafodaLista" style:family="paragraph">
      <style:paragraph-properties fo:text-align="justify" style:vertical-align="baseline" fo:margin-top="0.0013in" fo:margin-bottom="0.0013in" fo:margin-left="0in" fo:margin-right="0.0972in">
        <style:tab-stops/>
      </style:paragraph-properties>
      <style:text-properties style:font-name="Calibri" style:font-name-complex="Calibri" fo:hyphenate="false"/>
    </style:style>
    <style:style style:name="P70" style:parent-style-name="ParágrafodaLista" style:list-style-name="LFO16" style:family="paragraph">
      <style:paragraph-properties fo:text-align="justify" style:vertical-align="baseline" fo:margin-top="0.0013in" fo:margin-bottom="0.0013in" fo:margin-left="0in" fo:margin-right="0.0972in" fo:text-indent="0in">
        <style:tab-stops/>
      </style:paragraph-properties>
      <style:text-properties style:font-name="Calibri" style:font-name-complex="Calibri" fo:hyphenate="false"/>
    </style:style>
    <style:style style:name="P71" style:parent-style-name="ParágrafodaLista" style:family="paragraph">
      <style:paragraph-properties fo:text-align="justify" style:vertical-align="baseline" fo:margin-top="0.0013in" fo:margin-bottom="0.0013in" fo:margin-left="0in" fo:margin-right="0.0972in">
        <style:tab-stops/>
      </style:paragraph-properties>
      <style:text-properties style:font-name="Calibri" style:font-name-complex="Calibri" fo:hyphenate="false"/>
    </style:style>
    <style:style style:name="P72" style:parent-style-name="ParágrafodaLista" style:list-style-name="LFO16" style:family="paragraph">
      <style:paragraph-properties fo:text-align="justify" style:vertical-align="baseline" fo:margin-top="0.0013in" fo:margin-bottom="0.0013in" fo:margin-left="0in" fo:margin-right="0.0972in" fo:text-indent="0in">
        <style:tab-stops/>
      </style:paragraph-properties>
      <style:text-properties style:font-name="Calibri" style:font-name-complex="Calibri" fo:hyphenate="false"/>
    </style:style>
    <style:style style:name="P73" style:parent-style-name="ParágrafodaLista" style:list-style-name="LFO16" style:family="paragraph">
      <style:paragraph-properties fo:text-align="justify" style:vertical-align="baseline" fo:margin-top="0.0013in" fo:margin-bottom="0.0013in" fo:margin-left="0in" fo:margin-right="0.0972in" fo:text-indent="0in">
        <style:tab-stops/>
      </style:paragraph-properties>
      <style:text-properties fo:hyphenate="false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ParágrafodaLista" style:list-style-name="LFO16" style:family="paragraph">
      <style:paragraph-properties fo:text-align="justify" style:vertical-align="baseline" fo:margin-top="0.0013in" fo:margin-bottom="0.0013in" fo:margin-left="0in" fo:margin-right="0.0972in" fo:text-indent="0in">
        <style:tab-stops/>
      </style:paragraph-properties>
      <style:text-properties fo:hyphenate="false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P90" style:parent-style-name="ParágrafodaLista" style:family="paragraph">
      <style:paragraph-properties fo:text-align="justify" style:vertical-align="baseline" fo:margin-top="0.0013in" fo:margin-bottom="0.0013in" fo:margin-left="0in" fo:margin-right="0.0972in">
        <style:tab-stops/>
      </style:paragraph-properties>
      <style:text-properties style:font-name="Calibri" style:font-name-complex="Calibri" fo:hyphenate="false"/>
    </style:style>
    <style:style style:name="P91" style:parent-style-name="ParágrafodaLista" style:list-style-name="LFO16" style:family="paragraph">
      <style:paragraph-properties fo:text-align="justify" style:vertical-align="baseline" fo:margin-top="0.0013in" fo:margin-bottom="0.0013in" fo:margin-left="0in" fo:margin-right="0.0972in" fo:text-indent="0in">
        <style:tab-stops/>
      </style:paragraph-properties>
      <style:text-properties style:font-name="Calibri" style:font-name-complex="Calibri" fo:hyphenate="false"/>
    </style:style>
    <style:style style:name="P92" style:parent-style-name="ParágrafodaLista" style:family="paragraph">
      <style:paragraph-properties fo:text-align="justify" style:vertical-align="baseline" fo:margin-top="0.0013in" fo:margin-bottom="0.0013in" fo:margin-left="0in" fo:margin-right="0.0972in">
        <style:tab-stops/>
      </style:paragraph-properties>
      <style:text-properties style:font-name="Calibri" style:font-name-complex="Calibri" fo:hyphenate="false"/>
    </style:style>
    <style:style style:name="P93" style:parent-style-name="ParágrafodaLista" style:list-style-name="LFO16" style:family="paragraph">
      <style:paragraph-properties fo:text-align="justify" style:vertical-align="baseline" fo:margin-top="0.0013in" fo:margin-bottom="0.0013in" fo:margin-left="0in" fo:margin-right="0.0972in" fo:text-indent="0in">
        <style:tab-stops/>
      </style:paragraph-properties>
      <style:text-properties style:font-name="Calibri" style:font-name-complex="Calibri" fo:hyphenate="false"/>
    </style:style>
    <style:style style:name="P94" style:parent-style-name="ParágrafodaLista" style:family="paragraph">
      <style:paragraph-properties fo:text-align="justify" style:vertical-align="baseline" fo:margin-top="0.0013in" fo:margin-bottom="0.0013in" fo:margin-left="0in" fo:margin-right="0.0972in">
        <style:tab-stops/>
      </style:paragraph-properties>
      <style:text-properties style:font-name="Calibri" style:font-name-complex="Calibri" fo:hyphenate="false"/>
    </style:style>
    <style:style style:name="P95" style:parent-style-name="ParágrafodaLista" style:list-style-name="LFO16" style:family="paragraph">
      <style:paragraph-properties fo:text-align="justify" style:vertical-align="baseline" fo:margin-top="0.0013in" fo:margin-bottom="0.0013in" fo:margin-left="0in" fo:margin-right="0.0972in" fo:text-indent="0in">
        <style:tab-stops/>
      </style:paragraph-properties>
      <style:text-properties style:font-name="Calibri" style:font-name-complex="Calibri" fo:hyphenate="false"/>
    </style:style>
    <style:style style:name="P96" style:parent-style-name="Normal" style:family="paragraph">
      <style:paragraph-properties fo:text-align="justify" style:vertical-align="baseline" fo:margin-top="0.0013in" fo:margin-bottom="0.0013in" fo:margin-right="0.0972in"/>
      <style:text-properties style:font-name="Calibri" style:font-name-complex="Calibri" fo:hyphenate="false"/>
    </style:style>
    <style:style style:name="P97" style:parent-style-name="Normal" style:family="paragraph">
      <style:paragraph-properties fo:text-align="center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center" fo:margin-bottom="0.0833in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P111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center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3" style:parent-style-name="Normal" style:family="paragraph">
      <style:paragraph-properties fo:text-align="center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4" style:parent-style-name="Normal" style:family="paragraph">
      <style:paragraph-properties fo:text-align="center" fo:margin-right="0.0972in"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Calibri" style:font-name-complex="Calibri"/>
    </style:style>
    <style:style style:name="P116" style:parent-style-name="Normal" style:family="paragraph">
      <style:paragraph-properties fo:text-align="center" fo:margin-right="0.0972in"/>
    </style:style>
    <style:style style:name="T117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PARTICIPAÇÃO EXTERNA DOS CONSELHEIROS MEMBROS DA COMISSÃO E DA ASSESSORIA TÉCNICA E JURÍDICA<text:s/>NOS SEMINÁRIOS REGIONAIS E NOS TREINAMENTOS TÉCNICOS DESENVOLVIDOS PELA CED-CAU/BR.</text:p>
          </table:table-cell>
        </table:table-row>
        <table:table-row table:style-name="TableRow25">
          <table:table-cell table:style-name="TableCell26" table:number-columns-spanned="2">
            <text:p text:style-name="P27">DELIBERAÇÃO Nº<text:s/>034/2022<text:s/>– CED-CAU/RS</text:p>
            <text:p text:style-name="P28"/>
            <text:p text:style-name="P29"/>
            <text:p text:style-name="P30"/>
          </table:table-cell>
          <table:covered-table-cell/>
        </table:table-row>
      </table:table>
      <text:p text:style-name="P31"/>
      <text:p text:style-name="P32">A COMISSÃO DE ÉTICA E DISCIPLINA – CED-CAU/RS, reunida ordinariamente por meio de videoconferência no dia<text:s/>23<text:s/>de<text:s/>junho<text:s/>de 2022, no uso das competências que lhe conferem o artigo 2º, inciso III, alínea ‘b’, da Resolução CAU/BR nº 30 e o artigo 94, II, do Regimento Interno do CAU/RS;</text:p>
      <text:p text:style-name="P33"/>
      <text:p text:style-name="P34">Considerando<text:s/>o conteúdo do Protocolo SICCAU nº<text:s/>1537820/2022, em que se informa o recebimento das<text:s/>Deliberações<text:s/>CED-CAU/BR nº<text:s/>002 e<text:s/>nº<text:s/>012/2022, que aprovam o plano de trabalho e o calendário de eventos da<text:s/>referida<text:s/>comissão, respectivamente;</text:p>
      <text:p text:style-name="P35"/>
      <text:p text:style-name="P36">Considerando<text:s/>o<text:s/>Ofício CAU/BR nº 149/2022-PRES, que trata sobre<text:s/>viabilização<text:s/>da realização do<text:s/>23º Seminário Regional da CED-CAU/BR no Rio Grande do Sul;</text:p>
      <text:p text:style-name="P37"/>
      <text:p text:style-name="P38">Considerando o aproveitamento da participação no 21º Seminário Regional da CED-CAU/BR, realizado no início do mês em São Paulo;</text:p>
      <text:p text:style-name="P39"/>
      <text:p text:style-name="P40">Considerando<text:s/>que a Comissão é composta, em sua maioria, por Conselheiros em primeiro mandato;</text:p>
      <text:p text:style-name="P41"/>
      <text:p text:style-name="P42">Considerando a necessidade de participação dos Conselheiros e das assessorias técnica e jurídica nos treinamentos, sobre processos ético-disciplinares, principalmente, em razão da eminência da alteração da Resolução CAU/BR nº143/2017,<text:s/>que se realizarão nos dias<text:s/>11 e 12 de agosto<text:s/>e<text:s/>13 e 14 de outubro<text:s/>de 2022, em Brasília/DF;</text:p>
      <text:p text:style-name="P43"/>
      <text:p text:style-name="P44">Considerando a necessidade de participação dos Conselheiros e das assessorias técnica e jurídica no<text:s/>22º<text:s/>Seminário<text:s/>Regional<text:s/>da CED-CAU/BR, que se realizará nos dias<text:s/>15 e 16 de setembro<text:s/>de 2022 em Cuiabá/MT;</text:p>
      <text:p text:style-name="P45"/>
      <text:p text:style-name="P46">Considerando<text:s/>a solicitação efetuada pela CED-CAU/RS, quando da reprogramação orçamentária do CAU/RS, acerca da participação dos Conselheiros e das assessorias técnica e jurídica nos seminários regionais da CED-CAU/BR e nos treinamentos sobre processos ético-disciplinares elaborados pelo CAU/BR;</text:p>
      <text:p text:style-name="P47"/>
      <text:p text:style-name="P48">DELIBERA:</text:p>
      <text:p text:style-name="P49"/>
      <text:list text:style-name="LFO16" text:continue-numbering="true">
        <text:list-item>
          <text:p text:style-name="P50">Por<text:s/>ratificar a solicitação efetuada quando da reprogramação orçamentária, acerca da participação nos<text:s/>Seminários<text:s/>Regionais da CED-CAU/BR elaborados pelo CAU/BR, com a finalidade de viabilizar as seguintes participações:</text:p>
          <text:soft-page-break/>
          <text:list text:continue-numbering="true">
            <text:list-item>
              <text:p text:style-name="P51"><text:span text:style-name="T52">No<text:s/></text:span><text:span text:style-name="T53">22º Seminário Regional da CED-CAU/BR</text:span><text:span text:style-name="T54">, a ser realizado em Cuiabá/MT, nos dias</text:span><text:span text:style-name="T55"><text:s/>15 e 16 de setembro</text:span><text:span text:style-name="T56"><text:s/>de 2022, a<text:s/></text:span><text:span text:style-name="T57">coordenação</text:span><text:span text:style-name="T58"><text:s/>da CED-CAU/RS</text:span><text:span text:style-name="T59"><text:s/>ou outro membro que seja indicado pela CED</text:span><text:span text:style-name="T60">, em conjunto com as assessorias técnica e jurídica;</text:span></text:p>
            </text:list-item>
            <text:list-item>
              <text:p text:style-name="P61"><text:span text:style-name="T62">No<text:s/></text:span><text:span text:style-name="T63">23º Seminário Regional da CED-CAU/BR</text:span><text:span text:style-name="T64">, a ser realizado no Rio Grande do Sul/RS, nos dias</text:span><text:span text:style-name="T65"><text:s/></text:span><text:span text:style-name="T66">17 e 18</text:span><text:span text:style-name="T67"><text:s/>de<text:s/></text:span><text:span text:style-name="T68">novembro de 2022, a integralidade dos Conselheiros membros da CED-CAU/RS, em conjunto com as assessorias técnica e jurídica;</text:span></text:p>
            </text:list-item>
          </text:list>
        </text:list-item>
      </text:list>
      <text:p text:style-name="P69"/>
      <text:list text:style-name="LFO16" text:continue-numbering="true">
        <text:list-item>
          <text:p text:style-name="P70">Justificar as indicações acima referidas com base na necessidade de efetiva participação, no mínimo, da Coordenação<text:s/>da CED-CAU/RS<text:s/>e das assessorias técnica e jurídica<text:s/>nos<text:s/>Seminários<text:s/>Regionais<text:s/>desenvolvidos pela CED-CAU/BR, em que são tratados temas atuais e polêmicos que precisam de discussões e debates para formulação de alinhamentos<text:s/>e aprimoramento de regramentos. Além disso, a participação das assessorias também se faz necessária para o fim de proporcionar o devido suporte à<text:s/>coordenação<text:s/>da Comissão, bem como para contribuir com as discussões que envolvem questões de natureza eminentemente técnica e jurídica;</text:p>
        </text:list-item>
      </text:list>
      <text:p text:style-name="P71"/>
      <text:list text:style-name="LFO16" text:continue-numbering="true">
        <text:list-item>
          <text:p text:style-name="P72">Por<text:s/>ratificar a solicitação efetuada quando da reprogramação orçamentária, acerca da participação nos Treinamentos Técnicos da CED-CAU/BR, sobre processos ético-disciplinares, elaborados pelo CAU/BR, com a finalidade de viabilizar as seguintes participações:</text:p>
          <text:list text:continue-numbering="true">
            <text:list-item>
              <text:p text:style-name="P73"><text:span text:style-name="T74">No<text:s/></text:span><text:span text:style-name="T75">Treinamento Técnico da CED-CAU/BR</text:span><text:span text:style-name="T76">, a ser realizado em Brasília/DF, nos dias<text:s/></text:span><text:span text:style-name="T77">11 e 12 de agosto</text:span><text:span text:style-name="T78"><text:s/>de 2022, a integralidade dos Conselheiros membros da CED-CAU/RS, em conjunto com as assessorias técnica e jurídica;</text:span></text:p>
            </text:list-item>
            <text:list-item>
              <text:p text:style-name="P79"><text:span text:style-name="T80">No<text:s/></text:span><text:span text:style-name="T81">Treinamento Técnico da CED-CAU/BR</text:span><text:span text:style-name="T82">, a ser realizado em Brasília/DF, nos dias<text:s/></text:span><text:span text:style-name="T83">1</text:span><text:span text:style-name="T84">3</text:span><text:span text:style-name="T85"><text:s/>e 1</text:span><text:span text:style-name="T86">4</text:span><text:span text:style-name="T87"><text:s/>de outubro</text:span><text:span text:style-name="T88"><text:s/></text:span><text:span text:style-name="T89">de 2022, a integralidade dos Conselheiros membros da CED-CAU/RS, em conjunto com as assessorias técnica e jurídica;</text:span></text:p>
            </text:list-item>
          </text:list>
        </text:list-item>
      </text:list>
      <text:p text:style-name="P90"/>
      <text:list text:style-name="LFO16" text:continue-numbering="true">
        <text:list-item>
          <text:p text:style-name="P91">Justificar as indicações acima referidas com base na necessidade de efetiva participação da<text:s/>integralidade dos Conselheiros membros da<text:s/>CED-CAU/RS<text:s/>e das<text:s/>assessorias técnica e jurídica<text:s/>nos<text:s/>Treinamentos Técnicos<text:s/>desenvolvidos pela CED-CAU/BR, em que são tratadas<text:s/>regras procedimentais, cujo conhecimento é imprescindível àqueles que conduzem os processos ético-disciplinares. Além disso, a participação das assessorias também se faz necessária para o fim de proporcionar o devido suporte aos membros da Comissão, bem como para contribuir com as discussões que envolvem questões de natureza eminentemente técnica e jurídica e se atualizar em relação às regras da Resolução CAU/BR nº 143/2017;</text:p>
        </text:list-item>
      </text:list>
      <text:p text:style-name="P92"/>
      <text:list text:style-name="LFO16" text:continue-numbering="true">
        <text:list-item>
          <text:p text:style-name="P93">Por encaminhar<text:s/>a presente deliberação<text:s/>ao Presidente para<text:s/>análise das<text:s/>solicitações;</text:p>
        </text:list-item>
      </text:list>
      <text:p text:style-name="P94"/>
      <text:list text:style-name="LFO16" text:continue-numbering="true">
        <text:list-item>
          <text:p text:style-name="P95">Caso aprovadas,<text:s/>solicitam-se a<text:s/>expedição das respectivas convocações bem como a realização das demais providências necessárias.</text:p>
        </text:list-item>
      </text:list>
      <text:p text:style-name="P96"/>
      <text:p text:style-name="P97"/>
      <text:soft-page-break/>
      <text:p text:style-name="P98">Porto Alegre – RS,<text:s/>23<text:s/>de<text:s/>junho<text:s/>de 2022.</text:p>
      <text:p text:style-name="P99"><text:span text:style-name="T100">Acompanhada dos votos da</text:span><text:span text:style-name="T101">s</text:span><text:span text:style-name="T102"><text:s/>conselheira</text:span><text:span text:style-name="T103">s</text:span><text:span text:style-name="T104"><text:s/></text:span><text:span text:style-name="T105">Ingrid Louise de Souza Dahm</text:span><text:span text:style-name="T106">,<text:s/></text:span><text:span text:style-name="T107">Gislaine Vargas Saibro</text:span><text:span text:style-name="T108"><text:s/>e</text:span><text:span text:style-name="T109"><text:s/>Silvia Monteiro Barakat, atesto a veracidade das informações aqui apresentadas.</text:span><text:span text:style-name="T110"><text:line-break/></text:span></text:p>
      <text:p text:style-name="P111"/>
      <text:p text:style-name="P112"><text:line-break/></text:p>
      <text:p text:style-name="P113">___________________________________</text:p>
      <text:p text:style-name="P114"><text:span text:style-name="T115"><text:s/>Arq. e Urb. Marcia Elizabeth Martins</text:span></text:p>
      <text:p text:style-name="P116"><text:span text:style-name="T117">Coordenadora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lissa Xavier Alves</dc:creator>
    <meta:creation-date>2022-09-22T13:35:00Z</meta:creation-date>
    <dc:date>2022-09-22T13:35:00Z</dc:date>
    <meta:print-date>2020-05-18T18:33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3" meta:paragraph-count="10" meta:word-count="809" meta:character-count="5169" meta:row-count="36" meta:non-whitespace-character-count="4370"/>
  </office:meta>
</office:document-meta>
</file>