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1666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style:text-autospace="none" fo:text-align="justify" fo:margin-bottom="0.1527in" fo:margin-left="1.5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style:text-autospace="none" fo:text-align="justify" fo:margin-bottom="0.1527in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  <style:style style:name="P73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74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75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76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P81" style:parent-style-name="Normal" style:family="paragraph">
      <style:paragraph-properties fo:text-align="justify" fo:margin-left="-0.0986in">
        <style:tab-stops>
          <style:tab-stop style:type="left" style:position="1.0833in"/>
        </style:tab-stops>
      </style:paragraph-properties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P93" style:parent-style-name="Normal" style:family="paragraph">
      <style:paragraph-properties fo:text-align="justify" fo:margin-left="-0.0986in">
        <style:tab-stops>
          <style:tab-stop style:type="left" style:position="1.0833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center" fo:margin-left="-0.0986in">
        <style:tab-stops>
          <style:tab-stop style:type="left" style:position="1.0833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center" fo:margin-left="-0.0986in">
        <style:tab-stops>
          <style:tab-stop style:type="left" style:position="1.0833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center" fo:margin-left="-0.0986in">
        <style:tab-stops>
          <style:tab-stop style:type="left" style:position="1.0833in"/>
        </style:tab-stops>
      </style:paragraph-properties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P99" style:parent-style-name="Normal" style:family="paragraph">
      <style:paragraph-properties fo:text-align="center" fo:margin-left="-0.0986in">
        <style:tab-stops/>
      </style:paragraph-properties>
      <style:text-properties style:font-name="Calibri" style:font-name-complex="Calibri"/>
    </style:style>
    <style:style style:name="P100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S</text:p>
          </table:table-cell>
          <table:table-cell table:style-name="TableCell20">
            <text:p text:style-name="P21">31.315 e 31.316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274.704/2021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S. L. S.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E. S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SILVIA MONTEIRO BARAKAT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3</text:span><text:span text:style-name="T51">5</text:span><text:span text:style-name="T52">/202</text:span><text:span text:style-name="T53">2</text:span></text:p>
          </table:table-cell>
        </table:table-row>
      </table:table>
      <text:p text:style-name="P54"/>
      <text:p text:style-name="P55"><text:span text:style-name="T56">A COMISSÃO DE ÉTICA E DISCIPLINA – CED-CAU/RS, reunida ordinariamente por meio de reunião<text:s/></text:span><text:span text:style-name="T57">presencial</text:span><text:span text:style-name="T58">, realizada<text:s/></text:span><text:span text:style-name="T59">na sede do CAU/RS (Rua Dona Laura, nº 320, 14º andar, Porto Alegre/RS)</text:span>,<text:span text:style-name="T60"><text:s/>no dia<text:s/></text:span><text:span text:style-name="T61">05 de julho de 2022</text:span><text:span text:style-name="T62">, no uso das competências que lhe conferem o artigo 12, § 1º, da Resolução CAU/BR nº 104, o artigo 2º, inciso III, alínea ‘b’, da Resolução CAU/BR nº 30 e o artigo 94, II, do Regimento Interno do CAU/RS; e</text:span></text:p>
      <text:p text:style-name="P63">Considerando os fatos expostos<text:s/>pela<text:s/>Conselheira<text:s/>Relatora,<text:s/>Silvia Monteiro Barakat,<text:s/>no parecer de admissibilidade, no qual concluiu que:</text:p>
      <text:p text:style-name="P64">Conforme fundamentação exposta ao longo deste parecer de admissibilidade, proponho à CED-CAU/RS o acatamento da denúncia e consequente instauração do processo ético disciplinar, nos termos do art.20, da Resolução CAU/BR nº 143/2017, para que sejam averiguados os indícios de suposta infração ao art. 18, incisos IX e X, da Lei 12.378/2010, bem como por possível infração as regras nº 1.2.1 e 4.2.10 do Código de Ética e Disciplina, aprovado pela Resolução CAU/BR nº 52/2013.</text:p>
      <text:p text:style-name="P65"><text:span text:style-name="T66">Considerando que compete à CED-CAU/RS realizar o juízo de admissibilidade, imediatamente após a leitura do parecer de admissibilidade emitid</text:span><text:span text:style-name="T67">o pel</text:span><text:span text:style-name="T68">a</text:span><text:span text:style-name="T69"><text:s/>relator</text:span><text:span text:style-name="T70">a</text:span><text:span text:style-name="T71">, nos termos do art. 21 da Resolução CAU/BR nº 143/2017;</text:span></text:p>
      <text:p text:style-name="P72">DELIBEROU:</text:p>
      <text:list text:style-name="LFO1" text:continue-numbering="true">
        <text:list-item>
          <text:p text:style-name="P73">Por aprovar, por unanimidade dos presentes,<text:s/>o acatamento da denúncia e a consequente instauração do processo ético-disciplinar<text:s/>em face<text:s/>da<text:s/>arquiteta<text:s/>e urbanista, Sra.<text:s/>E. S., registrada<text:s/>no CAU sob o nº<text:s/>A447633, nos termos do parecer da<text:s/>relatora,<text:s/>para que sejam averiguados os indícios de suposta infração ao art. 18, incisos IX e X, da Lei 12.378/2010, bem como por possível infração as regras nº 1.2.1 e 4.2.10 do Código de Ética e Disciplina, aprovado pela Resolução CAU/BR nº 52/2013.</text:p>
        </text:list-item>
        <text:list-item>
          <text:p text:style-name="P74">Por intimar as<text:s/>partes<text:s/>da instauração do processo ético-disciplinar, nos termos do art. 23 da Resolução CAU/BR n° 143/2017, abrindo o prazo de 30 (trinta) dias para defesa, bem como para apresentação de complementações<text:s/>à denúncia,<text:s/>pela parte<text:s/>denunciante.</text:p>
        </text:list-item>
        <text:list-item>
          <text:p text:style-name="P75">Caso seja apresentada defesa, intimar a parte denunciante das alegações nela contidas e da possibilidade de apresentar réplica, no prazo de 15 (quinze) dias.</text:p>
        </text:list-item>
      </text:list>
      <text:p text:style-name="P76"/>
      <text:p text:style-name="P77"><text:span text:style-name="T78">Porto Alegre – RS,<text:s/></text:span><text:span text:style-name="T79">05 de julho de 2022</text:span><text:span text:style-name="T80">.</text:span></text:p>
      <text:p text:style-name="P81"><text:span text:style-name="T82">Acompanhado</text:span><text:span text:style-name="T83"><text:s/>dos votos da</text:span><text:span text:style-name="T84">s</text:span><text:span text:style-name="T85"><text:s/>conselheira</text:span><text:span text:style-name="T86">s</text:span><text:span text:style-name="T87"><text:s/></text:span><text:span text:style-name="T88">Ingrid Louise de Souza Dahm</text:span><text:span text:style-name="T89">, Gislaine Vargas Saibro</text:span><text:span text:style-name="T90"><text:s/>e</text:span><text:span text:style-name="T91"><text:s/>Silvia Monteiro Barakat, atesto a veracidade das informações aqui apresentadas.</text:span><text:span text:style-name="T92"><text:line-break/></text:span></text:p>
      <text:p text:style-name="P93"/>
      <text:p text:style-name="P94"><text:line-break/></text:p>
      <text:p text:style-name="P95">___________________________________</text:p>
      <text:p text:style-name="P96"><text:span text:style-name="T97"><text:s/>Arq. e Urb.<text:s/></text:span><text:span text:style-name="T98">Fabio Müller</text:span></text:p>
      <text:p text:style-name="P99">Coordenador<text:s/>da CED-CAU/RS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Alissa Xavier Alves</dc:creator>
    <meta:creation-date>2022-09-22T13:36:00Z</meta:creation-date>
    <dc:date>2022-09-22T13:36:00Z</dc:date>
    <meta:print-date>2022-06-06T18:1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0" meta:character-count="2625" meta:row-count="18" meta:non-whitespace-character-count="2220"/>
  </office:meta>
</office:document-meta>
</file>