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Calibri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Calibri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2" style:family="table-column">
      <style:table-column-properties style:column-width="6.5152in"/>
    </style:style>
    <style:style style:name="Table41" style:family="table">
      <style:table-properties style:width="6.5152in" fo:margin-left="0in" table:align="center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style="italic" style:font-style-asian="italic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style:font-name-asian="Calibri" fo:color="#000000" fo:font-size="11pt" style:font-size-asian="11pt"/>
    </style:style>
    <style:style style:name="P76" style:parent-style-name="Normal" style:family="paragraph">
      <style:paragraph-properties style:text-autospace="none" fo:text-align="justify"/>
      <style:text-properties style:font-name="Times New Roman"/>
    </style:style>
    <style:style style:name="P77" style:parent-style-name="Normal" style:family="paragraph">
      <style:paragraph-properties style:text-autospace="none" fo:text-align="justify"/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8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82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3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<text:span text:style-name="T22">1.046.677/2020</text:span></text:p>
          </table:table-cell>
        </table:table-row>
        <table:table-row table:style-name="TableRow23">
          <table:table-cell table:style-name="TableCell24">
            <text:p text:style-name="P25">DENUNCIANTE</text:p>
          </table:table-cell>
          <table:table-cell table:style-name="TableCell26">
            <text:p text:style-name="P27"><text:span text:style-name="T28">De ofício (art. 12, da Res. 143/2017)</text:span></text:p>
          </table:table-cell>
        </table:table-row>
        <table:table-row table:style-name="TableRow29">
          <table:table-cell table:style-name="TableCell30">
            <text:p text:style-name="P31">DENUNCIADO</text:p>
          </table:table-cell>
          <table:table-cell table:style-name="TableCell32">
            <text:p text:style-name="P33">D.<text:s/>A.<text:s/>K.</text:p>
          </table:table-cell>
        </table:table-row>
        <table:table-row table:style-name="TableRow34">
          <table:table-cell table:style-name="TableCell35">
            <text:p text:style-name="P36">RELATORA</text:p>
          </table:table-cell>
          <table:table-cell table:style-name="TableCell37">
            <text:p text:style-name="P38"><text:span text:style-name="T39">Márcia Elizabeth Martins<text:s/>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ELIBERAÇÃO CED-CAU/RS nº<text:s/></text:span><text:span text:style-name="T47">0</text:span><text:span text:style-name="T48">3</text:span><text:span text:style-name="T49">6</text:span><text:span text:style-name="T50">/2021</text:span></text:p>
          </table:table-cell>
        </table:table-row>
      </table:table>
      <text:p text:style-name="P51"/>
      <text:p text:style-name="P52"><text:span text:style-name="T53">A COMISSÃO DE ÉTICA E DISCIPLINA – CED-CAU/RS, reunida ordinariamente por meio de reunião remota, realizada através do software<text:s/></text:span><text:span text:style-name="T54">Teams</text:span><text:span text:style-name="T55">, no dia<text:s/></text:span><text:span text:style-name="T56">13</text:span><text:span text:style-name="T57"><text:s/>de maio</text:span><text:span text:style-name="T58"><text:s/>de 2021</text:span><text:span text:style-name="T59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0"/>
      <text:p text:style-name="P61"><text:span text:style-name="T62">Considerando os fatos expostos</text:span><text:span text:style-name="T63"><text:s/>pel</text:span><text:span text:style-name="T64">a</text:span><text:span text:style-name="T65"><text:s/></text:span><text:span text:style-name="T66">Conselheir</text:span><text:span text:style-name="T67">a</text:span><text:span text:style-name="T68"><text:s/></text:span><text:span text:style-name="T69">Relator</text:span><text:span text:style-name="T70">a</text:span><text:span text:style-name="T71">,<text:s/></text:span><text:span text:style-name="T72">Márcia Elizabeth Martins<text:s/></text:span><text:span text:style-name="T73">,<text:s/></text:span><text:span text:style-name="T74">no parecer de admissibilidade, no qual concluiu que:</text:span></text:p>
      <text:p text:style-name="P75">Conforme a fundamentação exposta ao longo deste parecer de admissibilidade, proponho à CED-CAU/RS<text:s/>o<text:s/>acatamento da denúncia e consequente instauração do processo<text:s/>ético-disciplinar, nos<text:s/>termos do art. 20, da Resolução CAU/BR nº 143/2017, para que sejam averiguados os indícios de<text:s/>infração à regra nº 3.2.8, do Código de Ética e Disciplina, aprovado pela Resolução CAU/BR nº<text:s/>52/2013, e aos incisos I, III, IX e XII, do art. 18, da Lei nº 12.378/2010, sendo que o inciso III<text:s/>poderá ser agravado pela recomendação nº 4.3.7 do referido Código.</text:p>
      <text:p text:style-name="P76">Considerando que compete à CED-CAU/RS realizar o juízo de admissibilidade, imediatamente após a leitura do parecer de admissibilidade emitido pelo relator, nos termos do art. 21 da Resolução CAU/BR nº 143/2017;</text:p>
      <text:p text:style-name="P77"/>
      <text:p text:style-name="P78">DELIBEROU:</text:p>
      <text:p text:style-name="P79"/>
      <text:list text:style-name="LFO1" text:continue-numbering="true">
        <text:list-item>
          <text:p text:style-name="P80">Por aprovar o acatamento da denúncia e a consequente instauração do processo ético-disciplinar<text:s/>em face<text:s/>do arquiteto e urbanista, Sr.<text:s/>D.<text:s/>A.<text:s/>K., registrado<text:s/>no CAU sob o nº<text:s/>A48567-5, nos termos do parecer da<text:s/>relatora, por<text:s/>indícios de infração<text:s/>à regra nº<text:s/>3.2.8, do Código de Ética e Disciplina, aprovado pela Resolução CAU/BR nº 52/2013<text:s/>e<text:s/>aos<text:s/>incisos<text:s/>I, III, IX e XII, do<text:s/>art. 18, da Lei nº 12.378/2010,<text:s/>sendo que o inciso III poderá ser agravado pela recomendação nº 4.3.7 do referido Código.</text:p>
        </text:list-item>
        <text:list-item>
          <text:p text:style-name="P81">Intimar<text:s/>o denunciado<text:s/>da instauração do processo ético-disciplinar, nos termos do art. 23 da Resolução CAU/BR n° 143/2017, abrindo o prazo de 30 (trinta) dias para defesa.</text:p>
        </text:list-item>
      </text:list>
      <text:p text:style-name="P82"/>
      <text:p text:style-name="P83">Porto Alegre – RS,<text:s/>13 de maio<text:s/>de 2021.</text:p>
      <text:p text:style-name="P84">Acompanhada dos votos das conselheiras<text:s/>Marcia Elizabeth Martins,<text:s/>Gislaine Vargas Saibro<text:s/>e Silvia Monteiro Barakat e<text:s/>do<text:s/>conselheiro Maurício Zuchetti, atesto a veracidade das informações aqui apresentadas.<text:line-break/></text:p>
      <text:p text:style-name="P85"/>
      <text:p text:style-name="P86"/>
      <text:p text:style-name="P87"/>
      <text:p text:style-name="P88"/>
      <text:p text:style-name="P89"><text:span text:style-name="T90"><text:line-break/></text:span><text:span text:style-name="T91">DEISE FLORES SANTOS</text:span></text:p>
      <text:p text:style-name="P92"><text:span text:style-name="T93">Coordenadora<text:s/></text:span><text:span text:style-name="T94">d</text:span><text:span text:style-name="T95">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31:00Z</meta:creation-date>
    <dc:date>2021-08-04T17:31:00Z</dc:date>
    <meta:print-date>2021-05-18T19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6" meta:character-count="2407" meta:row-count="16" meta:non-whitespace-character-count="2035"/>
  </office:meta>
</office:document-meta>
</file>