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666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style:text-autospace="none" fo:text-align="justify" fo:margin-bottom="0.1527in" fo:margin-left="1.5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style:text-autospace="none" fo:text-align="justify" fo:margin-bottom="0.1527in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  <style:style style:name="P89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90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91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P96" style:parent-style-name="Normal" style:family="paragraph">
      <style:paragraph-properties fo:text-align="justify" fo:margin-left="-0.0986in">
        <style:tab-stops>
          <style:tab-stop style:type="left" style:position="1.0833in"/>
        </style:tab-stops>
      </style:paragraph-properties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P108" style:parent-style-name="Normal" style:family="paragraph">
      <style:paragraph-properties fo:text-align="justify" fo:margin-left="-0.0986in"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center" fo:margin-left="-0.0986in"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center" fo:margin-left="-0.0986in"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center" fo:margin-left="-0.0986in">
        <style:tab-stops>
          <style:tab-stop style:type="left" style:position="1.0833in"/>
        </style:tab-stops>
      </style:paragraph-properties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P114" style:parent-style-name="Normal" style:family="paragraph">
      <style:paragraph-properties fo:text-align="center" fo:margin-left="-0.0986in">
        <style:tab-stops/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0.798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256.911/2021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Não identificado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L. C. R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SILVIA MONTEIRO BARAKAT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3</text:span><text:span text:style-name="T51">6</text:span><text:span text:style-name="T52">/202</text:span><text:span text:style-name="T53">2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por meio de reunião<text:s/></text:span><text:span text:style-name="T57">presencial</text:span><text:span text:style-name="T58">, realizada<text:s/></text:span><text:span text:style-name="T59">na sede do CAU/RS (Rua Dona Laura, nº 320, 14º andar, Porto Alegre/RS)</text:span>,<text:span text:style-name="T60"><text:s/>no dia<text:s/></text:span><text:span text:style-name="T61">05 de julho de 2022</text:span><text:span text:style-name="T62">, no uso das competências que lhe conferem o artigo 12, § 1º, da Resolução CAU/BR nº 104, o artigo 2º, inciso III, alínea ‘b’, da Resolução CAU/BR nº 30 e o artigo 94, II, do Regimento Interno do CAU/RS; e</text:span></text:p>
      <text:p text:style-name="P63"><text:span text:style-name="T64">Considerando os fatos expostos</text:span><text:span text:style-name="T65"><text:s/>pel</text:span><text:span text:style-name="T66">a</text:span><text:span text:style-name="T67"><text:s/></text:span><text:span text:style-name="T68">Conselheir</text:span><text:span text:style-name="T69">a</text:span><text:span text:style-name="T70"><text:s/></text:span><text:span text:style-name="T71">Relator</text:span><text:span text:style-name="T72">a</text:span><text:span text:style-name="T73">,<text:s/></text:span><text:span text:style-name="T74">Silvia Monteiro Barakat</text:span><text:span text:style-name="T75">,</text:span><text:span text:style-name="T76"><text:s/></text:span><text:span text:style-name="T77">no parecer de admissibilidade</text:span><text:span text:style-name="T78">,<text:s/></text:span><text:span text:style-name="T79">no qual concluiu que:</text:span></text:p>
      <text:p text:style-name="P80">Conforme fundamentação exposta ao longo deste parecer de admissibilidade, proponho à CED-CAU/RS o acatamento da denúncia e consequente instauração do processo ético disciplinar, nos termos do art.20, da Resolução CAU/BR nº 143/2017, para que sejam averiguados os indícios de suposta infração ao art. 18, incisos I, IV, e IX da Lei 12.378/2010, bem como por possível infração a regra nº 3.2.9 do Código de Ética e Disciplina, aprovado pela Resolução CAU/BR nº 52/2013.</text:p>
      <text:p text:style-name="P81"><text:span text:style-name="T82">Considerando que compete à CED-CAU/RS realizar o juízo de admissibilidade, imediatamente após a leitura do parecer de admissibilidade emitid</text:span><text:span text:style-name="T83">o pel</text:span><text:span text:style-name="T84">a</text:span><text:span text:style-name="T85"><text:s/>relator</text:span><text:span text:style-name="T86">a</text:span><text:span text:style-name="T87">, nos termos do art. 21 da Resolução CAU/BR nº 143/2017;</text:span></text:p>
      <text:p text:style-name="P88">DELIBEROU:</text:p>
      <text:list text:style-name="LFO1" text:continue-numbering="true">
        <text:list-item>
          <text:p text:style-name="P89">Por aprovar, por unanimidade dos presentes,<text:s/>o acatamento da denúncia e a consequente instauração do processo ético-disciplinar<text:s/>em face<text:s/>do<text:s/>arquiteto<text:s/>e urbanista, Sr.<text:s/>L. C. R., registrado<text:s/>no CAU sob o nº<text:s/>A95858-1, nos termos do parecer da<text:s/>relatora,<text:s/>para que sejam averiguados os indícios de suposta infração ao art. 18, incisos I, IV, e IX da Lei 12.378/2010,<text:s/>bem como por possível infração à<text:s/>regra nº 3.2.9 do Código de Ética e Disciplina, aprovado pela Resolução CAU/BR nº 52/2013.</text:p>
        </text:list-item>
        <text:list-item>
          <text:p text:style-name="P90">Por intimar as<text:s/>partes<text:s/>da instauração do processo ético-disciplinar, nos termos do art. 23 da Resolução CAU/BR n° 143/2017, abrindo o prazo de 30 (trinta) dias para defesa.</text:p>
        </text:list-item>
      </text:list>
      <text:p text:style-name="P91"/>
      <text:soft-page-break/>
      <text:p text:style-name="P92"><text:span text:style-name="T93">Porto Alegre – RS,<text:s/></text:span><text:span text:style-name="T94">05 de julho de 2022</text:span><text:span text:style-name="T95">.</text:span></text:p>
      <text:p text:style-name="P96"><text:span text:style-name="T97">Acompanhado</text:span><text:span text:style-name="T98"><text:s/>dos votos da</text:span><text:span text:style-name="T99">s</text:span><text:span text:style-name="T100"><text:s/>conselheira</text:span><text:span text:style-name="T101">s</text:span><text:span text:style-name="T102"><text:s/></text:span><text:span text:style-name="T103">Ingrid Louise de Souza Dahm</text:span><text:span text:style-name="T104">, Gislaine Vargas Saibro</text:span><text:span text:style-name="T105"><text:s/>e</text:span><text:span text:style-name="T106"><text:s/>Silvia Monteiro Barakat, atesto a veracidade das informações aqui apresentadas.</text:span><text:span text:style-name="T107"><text:line-break/></text:span></text:p>
      <text:p text:style-name="P108"/>
      <text:p text:style-name="P109"><text:line-break/></text:p>
      <text:p text:style-name="P110">___________________________________</text:p>
      <text:p text:style-name="P111"><text:span text:style-name="T112"><text:s/>Arq. e Urb.<text:s/></text:span><text:span text:style-name="T113">Fabio Müller</text:span></text:p>
      <text:p text:style-name="P114">Coordenador<text:s/>da CED-CAU/RS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Alissa Xavier Alves</dc:creator>
    <meta:creation-date>2022-09-22T13:36:00Z</meta:creation-date>
    <dc:date>2022-09-22T13:36:00Z</dc:date>
    <meta:print-date>2022-07-11T14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1" meta:character-count="2376" meta:row-count="16" meta:non-whitespace-character-count="2009"/>
  </office:meta>
</office:document-meta>
</file>