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28" style:parent-style-name="Fonteparág.padrão" style:family="text">
      <style:text-properties style:font-name="Times New Roman" style:font-name-asian="Calibri"/>
    </style:style>
    <style:style style:name="T29" style:parent-style-name="Fonteparág.padrão" style:family="text">
      <style:text-properties style:font-name="Times New Roman" style:font-name-asian="Calibri"/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Calibri"/>
    </style:style>
    <style:style style:name="T38" style:parent-style-name="Fonteparág.padrão" style:family="text">
      <style:text-properties style:font-name="Times New Roman" style:font-name-asian="Calibri"/>
    </style:style>
    <style:style style:name="T39" style:parent-style-name="Fonteparág.padrão" style:family="text">
      <style:text-properties style:font-name="Times New Roman" style:font-name-asian="Calibri"/>
    </style:style>
    <style:style style:name="T40" style:parent-style-name="Fonteparág.padrão" style:family="text">
      <style:text-properties style:font-name="Times New Roman" style:font-name-asian="Calibri"/>
    </style:style>
    <style:style style:name="T41" style:parent-style-name="Fonteparág.padrão" style:family="text">
      <style:text-properties style:font-name="Times New Roman" style:font-name-asian="Calibri"/>
    </style:style>
    <style:style style:name="T42" style:parent-style-name="Fonteparág.padrão" style:family="text">
      <style:text-properties style:font-name="Times New Roman" style:font-name-asian="Calibri"/>
    </style:style>
    <style:style style:name="T43" style:parent-style-name="Fonteparág.padrão" style:family="text">
      <style:text-properties style:font-name="Times New Roman" style:font-name-asian="Calibri"/>
    </style:style>
    <style:style style:name="T44" style:parent-style-name="Fonteparág.padrão" style:family="text">
      <style:text-properties style:font-name="Times New Roman" style:font-name-asian="Calibri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8" style:family="table-column">
      <style:table-column-properties style:column-width="6.5152in"/>
    </style:style>
    <style:style style:name="Table57" style:family="table">
      <style:table-properties style:width="6.5152in" fo:margin-left="0in" table:align="center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style="italic" style:font-style-asian="italic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92" style:parent-style-name="Normal" style:family="paragraph">
      <style:paragraph-properties style:text-autospace="none" fo:text-align="justify"/>
      <style:text-properties style:font-name="Times New Roman"/>
    </style:style>
    <style:style style:name="P93" style:parent-style-name="Normal" style:family="paragraph">
      <style:paragraph-properties style:text-autospace="none" fo:text-align="justify"/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9.84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</text:span><text:span text:style-name="T28">.</text:span><text:span text:style-name="T29">190</text:span><text:span text:style-name="T30">.</text:span><text:span text:style-name="T31">601/2020</text:span>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<text:span text:style-name="T37">A</text:span><text:span text:style-name="T38">.</text:span><text:span text:style-name="T39"><text:s/>P</text:span><text:span text:style-name="T40">.</text:span><text:span text:style-name="T41"><text:s/>de M</text:span><text:span text:style-name="T42">.</text:span><text:span text:style-name="T43"><text:s/>N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DENUNCIADO</text:p>
          </table:table-cell>
          <table:table-cell table:style-name="TableCell48">
            <text:p text:style-name="P49">A.<text:s/>A.<text:s/>E.</text:p>
          </table:table-cell>
        </table:table-row>
        <table:table-row table:style-name="TableRow50">
          <table:table-cell table:style-name="TableCell51">
            <text:p text:style-name="P52">RELATORA</text:p>
          </table:table-cell>
          <table:table-cell table:style-name="TableCell53">
            <text:p text:style-name="P54"><text:span text:style-name="T55">Silvia Monteiro Barakat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ELIBERAÇÃO CED-CAU/RS nº<text:s/></text:span><text:span text:style-name="T63">0</text:span><text:span text:style-name="T64">3</text:span><text:span text:style-name="T65">8</text:span><text:span text:style-name="T66">/2021</text:span></text:p>
          </table:table-cell>
        </table:table-row>
      </table:table>
      <text:p text:style-name="P67"/>
      <text:p text:style-name="P68"><text:span text:style-name="T69">A COMISSÃO DE ÉTICA E DISCIPLINA – CED-CAU/RS, reunida ordinariamente por meio de reunião remota, realizada através do software<text:s/></text:span><text:span text:style-name="T70">Teams</text:span><text:span text:style-name="T71">, no dia<text:s/></text:span><text:span text:style-name="T72">20</text:span><text:span text:style-name="T73"><text:s/>de maio</text:span><text:span text:style-name="T74"><text:s/>de 2021</text:span><text:span text:style-name="T75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76"/>
      <text:p text:style-name="P77"><text:span text:style-name="T78">Considerando os fatos expostos</text:span><text:span text:style-name="T79"><text:s/>pel</text:span><text:span text:style-name="T80">a</text:span><text:span text:style-name="T81"><text:s/></text:span><text:span text:style-name="T82">Conselheir</text:span><text:span text:style-name="T83">a</text:span><text:span text:style-name="T84"><text:s/></text:span><text:span text:style-name="T85">Relator</text:span><text:span text:style-name="T86">a</text:span><text:span text:style-name="T87">,<text:s/></text:span><text:span text:style-name="T88">Silvia Monteiro Barakat</text:span><text:span text:style-name="T89">,<text:s/></text:span><text:span text:style-name="T90">no parecer de admissibilidade, no qual concluiu que:</text:span></text:p>
      <text:p text:style-name="P91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infração ao inciso IX, do art. 18, da Lei nº 12.378/2010, c/c com o art. 2° inciso I da Resolução Nº 91/2014 e às regras n°s 1.2.4., 2.2.7, 2.2.8, 3.2.13. e 3.2.14. do Código de Ética e Disciplina, aprovado pela Resolução CAU/BR nº 52/2013.</text:p>
      <text:p text:style-name="P92">Considerando que compete à CED-CAU/RS realizar o juízo de admissibilidade, imediatamente após a leitura do parecer<text:s/>de admissibilidade emitido pela<text:s/>relatora, nos termos do art. 21 da Resolução CAU/BR nº 143/2017;</text:p>
      <text:p text:style-name="P93"/>
      <text:p text:style-name="P94">DELIBEROU:</text:p>
      <text:p text:style-name="P95"/>
      <text:list text:style-name="LFO1" text:continue-numbering="true">
        <text:list-item>
          <text:p text:style-name="P96">Por aprovar o acatamento da denúncia e a consequente instauração do processo ético-disciplinar<text:s/>em face<text:s/>do arquiteto e urbanista, Sr.<text:s/>A.<text:s/>A.<text:s/>E., registrado<text:s/>no CAU sob o nº<text:s/>A35910-6, nos termos do parecer da<text:s/>relatora, por<text:s/>indícios de infração<text:s/>ao inciso IX, do art. 18, da Lei nº 12.378/2010, c/c com o art. 2° inciso I da Resolução Nº 91/2014 e às regras n°s 1.2.4., 2.2.7, 2.2.8, 3.2.13. e 3.2.14. do Código de Ética e Disciplina, aprovado pela Resolução CAU/BR nº 52/2013.</text:p>
        </text:list-item>
        <text:list-item>
          <text:p text:style-name="P97">Intimar<text:s/>as partes<text:s/>da instauração do processo ético-disciplinar, nos termos do art. 23 da Resolução CAU/BR n° 143/2017, abrindo o prazo de 30 (trinta) dias para defesa.</text:p>
        </text:list-item>
        <text:list-item>
          <text:p text:style-name="P98">Caso seja apresentada defesa, intimar a parte denunciante<text:s/>das alegações nela contidas e da possibilidade de apresentar<text:s/>réplica, no<text:s/>prazo de 15 (quinze) dias.<text:s text:c="2"/></text:p>
        </text:list-item>
      </text:list>
      <text:p text:style-name="P99"/>
      <text:p text:style-name="P100">Porto Alegre – RS,<text:s/>20<text:s/>de maio<text:s/>de 2021.</text:p>
      <text:soft-page-break/>
      <text:p text:style-name="P101">Acompanhada dos votos das conselheiras,<text:s/>Gislaine Vargas Saibro<text:s/>e Silvia Monteiro Barakat e<text:s/>do<text:s/>conselheiro Maurício Zuchetti,<text:s/>registrada a ausência da conselheira<text:s/>Deise Flores Santos,<text:s/>atesto a veracidade das informações aqui apresentadas.<text:line-break/></text:p>
      <text:p text:style-name="P102"/>
      <text:p text:style-name="P103"/>
      <text:p text:style-name="P104"/>
      <text:p text:style-name="P105"/>
      <text:p text:style-name="P106"><text:span text:style-name="T107"><text:line-break/></text:span><text:s/><text:span text:style-name="T108">MARCIA ELIZABETH MARTINS</text:span></text:p>
      <text:p text:style-name="P109"><text:span text:style-name="T110">Coordenadora<text:s/></text:span><text:span text:style-name="T111">Adjunta<text:s/></text:span><text:span text:style-name="T112">d</text:span><text:span text:style-name="T113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31:00Z</meta:creation-date>
    <dc:date>2021-08-04T17:31:00Z</dc:date>
    <meta:print-date>2021-05-31T20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564" meta:row-count="18" meta:non-whitespace-character-count="2168"/>
  </office:meta>
</office:document-meta>
</file>