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name-asian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style:font-name-asian="Calibri"/>
    </style:style>
    <style:style style:name="T34" style:parent-style-name="Fonteparág.padrão" style:family="text">
      <style:text-properties style:font-name="Times New Roman" style:font-name-asian="Calibri"/>
    </style:style>
    <style:style style:name="T35" style:parent-style-name="Fonteparág.padrão" style:family="text">
      <style:text-properties style:font-name="Times New Roman" style:font-name-asian="Calibri"/>
    </style:style>
    <style:style style:name="T36" style:parent-style-name="Fonteparág.padrão" style:family="text">
      <style:text-properties style:font-name="Times New Roman" style:font-name-asian="Calibri"/>
    </style:style>
    <style:style style:name="T37" style:parent-style-name="Fonteparág.padrão" style:family="text">
      <style:text-properties style:font-name="Times New Roman" style:font-name-asian="Calibri"/>
    </style:style>
    <style:style style:name="T38" style:parent-style-name="Fonteparág.padrão" style:family="text">
      <style:text-properties style:font-name="Times New Roman" style:font-name-asian="Calibri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2" style:family="table-column">
      <style:table-column-properties style:column-width="6.5152in"/>
    </style:style>
    <style:style style:name="Table51" style:family="table">
      <style:table-properties style:width="6.5152in" fo:margin-left="0in" table:align="center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T59" style:parent-style-name="Fonteparág.padrão" style:family="text">
      <style:text-properties style:font-name="Times New Roman" fo:font-weight="bold" style:font-weight-asian="bold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style="italic" style:font-style-asian="italic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86" style:parent-style-name="Normal" style:family="paragraph">
      <style:paragraph-properties style:text-autospace="none" fo:text-align="justify"/>
      <style:text-properties style:font-name="Times New Roman"/>
    </style:style>
    <style:style style:name="P87" style:parent-style-name="Normal" style:family="paragraph">
      <style:paragraph-properties style:text-autospace="none" fo:text-align="justify"/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9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9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93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9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7.124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135.307/2020</text:span>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<text:span text:style-name="T33">V</text:span><text:span text:style-name="T34">.</text:span><text:span text:style-name="T35"><text:s/>B</text:span><text:span text:style-name="T36">.</text:span><text:span text:style-name="T37"><text:s/>S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DENUNCIADA</text:p>
          </table:table-cell>
          <table:table-cell table:style-name="TableCell42">
            <text:p text:style-name="P43">S.<text:s/>T.<text:s/>da R.</text:p>
          </table:table-cell>
        </table:table-row>
        <table:table-row table:style-name="TableRow44">
          <table:table-cell table:style-name="TableCell45">
            <text:p text:style-name="P46">RELATORA</text:p>
          </table:table-cell>
          <table:table-cell table:style-name="TableCell47">
            <text:p text:style-name="P48"><text:span text:style-name="T49">Gislaine Vargas Saibro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ELIBERAÇÃO CED-CAU/RS nº<text:s/></text:span><text:span text:style-name="T57">0</text:span><text:span text:style-name="T58">3</text:span><text:span text:style-name="T59">9</text:span><text:span text:style-name="T60">/2021</text:span></text:p>
          </table:table-cell>
        </table:table-row>
      </table:table>
      <text:p text:style-name="P61"/>
      <text:p text:style-name="P62"><text:span text:style-name="T63">A COMISSÃO DE ÉTICA E DISCIPLINA – CED-CAU/RS, reunida ordinariamente por meio de reunião remota, realizada através do software<text:s/></text:span><text:span text:style-name="T64">Teams</text:span><text:span text:style-name="T65">, no dia<text:s/></text:span><text:span text:style-name="T66">20</text:span><text:span text:style-name="T67"><text:s/>de maio</text:span><text:span text:style-name="T68"><text:s/>de 2021</text:span><text:span text:style-name="T69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70"/>
      <text:p text:style-name="P71"><text:span text:style-name="T72">Considerando os fatos expostos</text:span><text:span text:style-name="T73"><text:s/>pel</text:span><text:span text:style-name="T74">a</text:span><text:span text:style-name="T75"><text:s/></text:span><text:span text:style-name="T76">Conselheir</text:span><text:span text:style-name="T77">a</text:span><text:span text:style-name="T78"><text:s/></text:span><text:span text:style-name="T79">Relator</text:span><text:span text:style-name="T80">a</text:span><text:span text:style-name="T81">,<text:s/></text:span><text:span text:style-name="T82">Gislaine Vargas Saibro</text:span><text:span text:style-name="T83">,<text:s/></text:span><text:span text:style-name="T84">no parecer de admissibilidade, no qual concluiu que:</text:span></text:p>
      <text:p text:style-name="P85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aos incisos IX e X, do art. 18, da Lei nº 12.378/2010 e à regra nº 2.2.7, do Código de Ética e Disciplina, aprovado pela Resolução CAU/BR nº 52/2013.</text:p>
      <text:p text:style-name="P86">Considerando que compete à CED-CAU/RS realizar o juízo de admissibilidade, imediatamente após a leitura do parecer de admissibilidade emitido pela<text:s/>relatora, nos termos do art. 21 da Resolução CAU/BR nº 143/2017;</text:p>
      <text:p text:style-name="P87"/>
      <text:p text:style-name="P88">DELIBEROU:</text:p>
      <text:p text:style-name="P89"/>
      <text:list text:style-name="LFO1" text:continue-numbering="true">
        <text:list-item>
          <text:p text:style-name="P90">Por aprovar o acatamento da denúncia e a consequente instauração do processo ético-disciplinar<text:s/>em face<text:s/>da<text:s/>arquiteta<text:s/>e urbanista, Sra.<text:s/>S. T. da R., registrada<text:s/>no CAU sob o nº<text:s/>A717703, nos termos do parecer da<text:s/>relatora, por<text:s/>indícios de infração<text:s/>aos incisos IX e X, do art. 18, da Lei nº 12.378/2010 e à regra nº 2.2.7, do Código de Ética e Disciplina, aprovado pela Resolução CAU/BR nº 52/2013.</text:p>
        </text:list-item>
        <text:list-item>
          <text:p text:style-name="P91">Intimar<text:s/>as partes<text:s/>da instauração do processo ético-disciplinar, nos termos do art. 23 da Resolução CAU/BR n° 143/2017, abrindo o prazo de 30 (trinta) dias para defesa.</text:p>
        </text:list-item>
        <text:list-item>
          <text:p text:style-name="P92">Caso seja apresentada defesa, intimar a parte denunciante<text:s/>das alegações nela contidas e da possibilidade de apresentar<text:s/>réplica, no<text:s/>prazo de 15 (quinze) dias.<text:s text:c="2"/></text:p>
        </text:list-item>
      </text:list>
      <text:p text:style-name="P93"/>
      <text:p text:style-name="P94">Porto Alegre – RS,<text:s/>20<text:s/>de maio<text:s/>de 2021.</text:p>
      <text:soft-page-break/>
      <text:p text:style-name="P95">Acompanhada dos votos das conselheiras,<text:s/>Gislaine Vargas Saibro<text:s/>e Silvia Monteiro Barakat e<text:s/>do<text:s/>conselheiro Maurício Zuchetti,<text:s/>registrada a ausência da conselheira<text:s/>Deise Flores Santos,<text:s/>atesto a veracidade das informações aqui apresentadas.<text:line-break/></text:p>
      <text:p text:style-name="P96"/>
      <text:p text:style-name="P97"/>
      <text:p text:style-name="P98"/>
      <text:p text:style-name="P99"/>
      <text:p text:style-name="P100"><text:span text:style-name="T101"><text:line-break/></text:span><text:s/><text:span text:style-name="T102">MARCIA ELIZABETH MARTINS</text:span></text:p>
      <text:p text:style-name="P103"><text:span text:style-name="T104">Coordenadora<text:s/></text:span><text:span text:style-name="T105">Adjunta<text:s/></text:span><text:span text:style-name="T106">d</text:span><text:span text:style-name="T107">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8-04T17:44:00Z</meta:creation-date>
    <dc:date>2021-08-04T17:44:00Z</dc:date>
    <meta:print-date>2021-05-31T20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5" meta:character-count="2400" meta:row-count="16" meta:non-whitespace-character-count="2029"/>
  </office:meta>
</office:document-meta>
</file>