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T23" style:parent-style-name="Fonteparág.padrão" style:family="text">
      <style:text-properties style:font-name="Times New Roman" style:font-name-asian="MS Mincho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6" style:family="table-column">
      <style:table-column-properties style:column-width="6.5152in"/>
    </style:style>
    <style:style style:name="Table25" style:family="table">
      <style:table-properties style:width="6.5152in" fo:margin-left="0in" table:align="center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tyle="italic" style:font-style-asian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1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8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1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2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3" style:parent-style-name="Normal" style:family="paragraph">
      <style:paragraph-properties style:text-autospace="none" fo:text-align="center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64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stabelecer regras acerca dos procedimentos relativos à condução e à autuação das denúncias que contenham conteúdo (matéria) de competência da Comissão de Ética e Disciplina – CED-CAU/RS</text:span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LIBERAÇÃO CED-CAU/RS nº<text:s/></text:span><text:span text:style-name="T31">0</text:span><text:span text:style-name="T32">4</text:span><text:span text:style-name="T33">0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de Ética e Disciplina<text:s/></text:span><text:span text:style-name="T39">– CED-CAU/RS, reunida ordinariamente por meio de reunião remota, realizada através do software<text:s/></text:span><text:span text:style-name="T40">Teams</text:span><text:span text:style-name="T41">, no dia<text:s/></text:span><text:span text:style-name="T42">20</text:span><text:span text:style-name="T43"><text:s/>de maio</text:span><text:span text:style-name="T44"><text:s/>de 202</text:span><text:span text:style-name="T45">1</text:span><text:span text:style-name="T46">, no uso das competências que lhe conferem o artigo 12, § 1º, da Resolução CAU/BR nº 104, o artigo 2º, inciso III, alínea ‘b’, da Resolução CAU/BR nº 30; e</text:span></text:p>
      <text:p text:style-name="P47">Considerando que o tema Reserva Técnica permeia as competências da Comissão de Ética e<text:s/>Disciplina, haja vista o possível enquadramento da conduta de profissionais arquitetos e<text:s/>urbanistas que venham, porventura, a receber valores ou vantagens neste contexto;</text:p>
      <text:p text:style-name="P48">Considerando a necessidade de clarificar o conceito de Reserva Técnica, suas implicações legais<text:s/>e éticas;</text:p>
      <text:p text:style-name="P49">Considerando a necessidade de aprofundamento no tema e a formação de convicção institucional<text:s/>acerca deste, a fim de qualificar atendimento aos questionamentos de profissionais e o<text:s/>julgamentos de processos ético-disciplinares, bem como possibilitar o desenvolvimento de<text:s/>campanhas de orientação.</text:p>
      <text:p text:style-name="P50">DELIBEROU POR:</text:p>
      <text:p text:style-name="P51"/>
      <text:p text:style-name="P52">1. Aprovar a minuta preliminar de relatório acerca do tema Reserva Técnica e submetê-la<text:s/>aos demais conselheiros do CAU/RS, para análise e contribuições.</text:p>
      <text:p text:style-name="P53">2. Por encaminhar a presente deliberação à Presidência<text:s/>do CAU/RS, para que a envie às<text:s/>demais comissões permanentes, temporárias e especiais do CAU/RS.</text:p>
      <text:p text:style-name="P54">3. Por solicitar que as comissões enviem suas contribuições à Presidência, em um prazo<text:s/>desejável de até 45 (quarenta e cinco) dias.</text:p>
      <text:p text:style-name="P55">4. Por solicitar à secretaria da Presidência que junte ao protocolo SICCAU nº<text:s/>1.279.567/2021 o comprovante de envio dessa deliberação às<text:s/>comissões (e-mail), bem como as<text:s/>contribuições recebidas por estas e, passado o período indicado no item 3, retorne o protocolo à<text:s/>CED.</text:p>
      <text:p text:style-name="P56"/>
      <text:p text:style-name="P57">Porto Alegre – RS, 20 de maio de 2021.</text:p>
      <text:p text:style-name="P58"/>
      <text:soft-page-break/>
      <text:p text:style-name="P59">Acompanhada dos votos das conselheiras Gislaine Vargas Saibro e Silvia Monteiro Barakat e do conselheiro Maurício Zuchetti, registrada a ausência da conselheira Deise Flores Santos, atesto a veracidade das informações aqui apresentadas.</text:p>
      <text:p text:style-name="P60"/>
      <text:p text:style-name="P61"/>
      <text:p text:style-name="P62"/>
      <text:p text:style-name="P63">MÁRCIA ELIZABETH MARTINS</text:p>
      <text:p text:style-name="P64"><text:span text:style-name="T65">Coordenadora adjunt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44:00Z</meta:creation-date>
    <dc:date>2021-08-04T17:44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69" meta:row-count="15" meta:non-whitespace-character-count="1918"/>
  </office:meta>
</office:document-meta>
</file>