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 fo:margin-bottom="0.1527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80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bottom="0.1527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2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5" style:parent-style-name="Fonteparág.padrão" style:family="text">
      <style:text-properties style:font-name="Calibri" style:font-name-complex="Calibri" style:font-weight-complex="bold"/>
    </style:style>
    <style:style style:name="P106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07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08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0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Calibri" style:font-name-complex="Calibri" style:font-size-complex="11pt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 fo:font-weight="bold" style:font-weight-asian="bold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4.756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29.054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E.<text:s/>D. L. L.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C. de O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40</text:span><text:span text:style-name="T51">/202</text:span><text:span text:style-name="T52">2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 19 de julho de 2022, no uso das competências que lhe conferem o artigo 2º, inciso III, alínea ‘b’, da Resolução CAU/BR nº 30 e o artigo 94, II, do Regimento Interno do CAU/RS;</text:span></text:p>
      <text:p text:style-name="P58">Considerando que<text:s/>há<text:s/>pedido de sigilo, nos termos do art. 21, § 1º, da Lei nº 12.378/2010.</text:p>
      <text:p text:style-name="P59">Considerando que a denúncia foi admitida por indício<text:s/>de infração<text:s/>aos<text:s/>incisos IX e<text:s/>X<text:s/>do art. 18, da Lei nº 12.378/2010 e às regras nºs<text:s/>2.2.7, 3.2.1, 3.2.7 e 3.2.12<text:s/>do Código de Ética e Disciplina, aprovado pela Resolução CAU/BR nº 052/2013.</text:p>
      <text:p text:style-name="P60"><text:span text:style-name="T61">Considerando as provas existentes no processo<text:s/></text:span><text:span text:style-name="T62">ético-disciplinar<text:s/></text:span><text:span text:style-name="T63">nº<text:s/></text:span><text:span text:style-name="T64">1.029.054/2019</text:span><text:span text:style-name="T65">;</text:span></text:p>
      <text:p text:style-name="P66"><text:span text:style-name="T67">Considerando a argumentação apresentada pel</text:span><text:span text:style-name="T68">a</text:span><text:span text:style-name="T69"><text:s/></text:span><text:span text:style-name="T70">Conselheir</text:span><text:span text:style-name="T71">a</text:span><text:span text:style-name="T72"><text:s/></text:span><text:span text:style-name="T73">Relator</text:span><text:span text:style-name="T74">a</text:span><text:span text:style-name="T75"><text:s/></text:span><text:span text:style-name="T76">Gislaine Vargas Saibro</text:span><text:span text:style-name="T77">,</text:span><text:span text:style-name="T78"><text:s/>em seu relatório e voto fundamentado, no qual concluiu que:</text:span></text:p>
      <text:p text:style-name="P79">Deste modo, analisado o conjunto probatório presente nos autos do Processo Ético-Disciplinar SICCAU nº 1.029.054/2019, julgo procedente a denúncia e voto pela aplicação das sanções de ADVERTÊNCIA RESERVADA e MULTA, CORRESPONDENTE A 01 (UMA) ANUIDADE, uma vez que restou comprovado que a profissional praticou infração às regras nº 3.2.7 e nº 3.2.12, do Código de Ética e Disciplina, aprovado pela Resolução CAU/BR nº 052/2012. Com base nos autos, não restaram comprovadas as infrações ao art. 18, incisos IX e X, da Lei nº 12.378/2010, e às regras nº 2.2.7 e nº 3.2.1, do Código de Ética e Disciplina.</text:p>
      <text:p text:style-name="P80">Considerando o previsto no art. 49, § 5°, da Resolução CAU/BR nº 143/2017:<text:s/></text:p>
      <text:p text:style-name="P81">§ 5° A CED/UF, após aprovação do relatório e voto fundamentado, deverá encaminhá-los imediatamente ao Plenário do CAU/UF para julgamento do processo ético-disciplinar.</text:p>
      <text:p text:style-name="P82">DELIBEROU POR:</text:p>
      <text:soft-page-break/>
      <text:list text:style-name="LFO1" text:continue-numbering="true">
        <text:list-item>
          <text:p text:style-name="P83"><text:span text:style-name="T84">Aprovar</text:span><text:span text:style-name="T85">, por unanimidade dos presentes,</text:span><text:span text:style-name="T86"><text:s/>o</text:span><text:span text:style-name="T87"><text:s/>relatório e voto fundamentado apresentado pela</text:span><text:span text:style-name="T88"><text:s/></text:span><text:span text:style-name="T89">Conselheir</text:span><text:span text:style-name="T90">a</text:span><text:span text:style-name="T91"><text:s/></text:span><text:span text:style-name="T92">Relator</text:span><text:span text:style-name="T93">a</text:span><text:span text:style-name="T94">, e face da profissional denunciada</text:span><text:span text:style-name="T95">, Arq. e Urb.<text:s/></text:span><text:span text:style-name="T96">C. de O.</text:span><text:span text:style-name="T97">, registrad</text:span><text:span text:style-name="T98">a</text:span><text:span text:style-name="T99"><text:s/>no CAU sob o nº<text:s/></text:span><text:span text:style-name="T100">A67021-9</text:span><text:span text:style-name="T101">,<text:s/></text:span><text:span text:style-name="T102">pela<text:s/></text:span><text:span text:style-name="T103">aplicação da sanção de<text:s/></text:span><text:span text:style-name="T104">ADVERTÊNCIA RESERVADA e MULTA, CORRESPONDENTE A 01 (UMA) ANUIDADE</text:span><text:span text:style-name="T105">, uma vez que restou comprovado que a profissional praticou infração às regras nº 3.2.7 e nº 3.2.12, do Código de Ética e Disciplina, aprovado pela Resolução CAU/BR nº 052/2012. Com base nos autos, não restaram comprovadas as infrações ao art. 18, incisos IX e X, da Lei nº 12.378/2010, e às regras nº 2.2.7 e nº 3.2.1, do Código de Ética e Disciplina.</text:span></text:p>
        </text:list-item>
        <text:list-item>
          <text:p text:style-name="P106">Por determinar<text:s/>que se encaminhe ao CREA/RS as informações e as cópias dos documentos referentes ao Laudo Técnico de Vistoria e Inspeção Predial (fls. 3 até 33), de 21 de novembro de 2019, do engenheiro civil Sr. Luciano Quatrin, com ART CREA (fl. 24), para que seja analisada a conduta do referido profissional pelo Conselho de Fiscalização competente.</text:p>
        </text:list-item>
        <text:list-item>
          <text:p text:style-name="P107">Remeter os autos à apreciação do Plenário para julgamento, nos termos<text:s/>da Resolução n° 143 do CAU/BR<text:s/>e<text:s/>da DPO/RS nº<text:s/>1294/2021.</text:p>
        </text:list-item>
        <text:list-item>
          <text:p text:style-name="P108">Intimem-se as partes da data da sessão de julgamento.</text:p>
        </text:list-item>
      </text:list>
      <text:p text:style-name="P109"><text:span text:style-name="T110">Porto Alegre –<text:s/></text:span><text:span text:style-name="T111">19 de julho</text:span><text:span text:style-name="T112"><text:s/>de 2022</text:span><text:span text:style-name="T113">.</text:span></text:p>
      <text:p text:style-name="P114">Acompanhada dos votos das conselheiras, Gislaine Vargas Saibro e Silvia Monteiro Barakat,<text:s/>registradas<text:s/>as<text:s/>ausências<text:s/>das<text:s/>conselheiras<text:s/>Ingrid Louise de Souza Dahm<text:s/>e<text:s/>Ana Paula Schirmer dos Santos,<text:s/>atesto a veracidade das informações aqui apresentadas.<text:line-break/></text:p>
      <text:p text:style-name="P115"/>
      <text:p text:style-name="P116"/>
      <text:p text:style-name="P117"><text:span text:style-name="T118"><text:line-break/></text:span><text:span text:style-name="T119">FÁBIO MÜLLER</text:span></text:p>
      <text:p text:style-name="P120"><text:span text:style-name="T121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lissa Xavier Alves</dc:creator>
    <meta:creation-date>2022-09-22T13:40:00Z</meta:creation-date>
    <dc:date>2022-09-22T13:40:00Z</dc:date>
    <meta:print-date>2021-10-20T15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1" meta:character-count="3393" meta:row-count="23" meta:non-whitespace-character-count="2868"/>
  </office:meta>
</office:document-meta>
</file>