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5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weight="bold" style:font-weight-asian="bold"/>
    </style:style>
    <style:style style:name="T27" style:parent-style-name="Fonteparág.padrão" style:family="text">
      <style:text-properties style:font-name="Times New Roman" fo:font-weight="bold" style:font-weight-asian="bold"/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font-style="italic" style:font-style-asian="italic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P56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tyle="italic" style:font-style-asian="italic" style:font-style-complex="italic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T68" style:parent-style-name="Fonteparág.padrão" style:family="text">
      <style:text-properties style:font-name="Times New Roman" fo:font-weight="bold" style:font-weight-asian="bold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 fo:margin-left="-0.1972in">
        <style:tab-stops/>
      </style:paragraph-properties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P103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04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07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08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09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0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1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2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3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4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5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6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7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8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19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20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21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22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23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24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 fo:font-style="italic" style:font-style-asian="italic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P141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42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43" style:parent-style-name="texto1" style:family="paragraph">
      <style:paragraph-properties fo:text-align="justify" fo:margin-bottom="0in" fo:margin-left="1.575in">
        <style:tab-stops/>
      </style:paragraph-properties>
      <style:text-properties style:font-name-asian="Cambria" fo:font-size="11pt" style:font-size-asian="11pt" style:font-size-complex="11pt" style:language-asian="en" style:country-asian="US"/>
    </style:style>
    <style:style style:name="P144" style:parent-style-name="texto1" style:family="paragraph">
      <style:paragraph-properties fo:text-align="justify" fo:margin-top="0in" fo:margin-left="1.575in">
        <style:tab-stops/>
      </style:paragraph-properties>
      <style:text-properties style:font-name-asian="Cambria" fo:font-size="11pt" style:font-size-asian="11pt" style:font-size-complex="11pt" style:language-asian="en" style:country-asian="US"/>
    </style:style>
    <style:style style:name="P145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146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47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48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/>
    </style:style>
    <style:style style:name="P149" style:parent-style-name="Normal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150" style:parent-style-name="ParágrafodaLista" style:family="paragraph">
      <style:paragraph-properties fo:text-align="justify" fo:margin-left="-0.1972in">
        <style:tab-stops>
          <style:tab-stop style:type="left" style:position="0.7881in"/>
          <style:tab-stop style:type="left" style:position="1.1819in"/>
        </style:tab-stops>
      </style:paragraph-properties>
      <style:text-properties style:font-name="Times New Roman" fo:background-color="#FFFF00"/>
    </style:style>
    <style:style style:name="P151" style:parent-style-name="ParágrafodaLista" style:list-style-name="LFO15" style:family="paragraph">
      <style:paragraph-properties fo:text-align="justify" fo:margin-top="0.0833in" fo:margin-bottom="0.0833in" fo:margin-left="0.0506in" fo:text-indent="-0.2479in">
        <style:tab-stops>
          <style:tab-stop style:type="left" style:position="0.5402in"/>
          <style:tab-stop style:type="left" style:position="0.934in"/>
        </style:tab-stops>
      </style:paragraph-properties>
      <style:text-properties style:font-name="Times New Roman"/>
    </style:style>
    <style:style style:name="P152" style:parent-style-name="ParágrafodaLista" style:list-style-name="LFO15" style:family="paragraph">
      <style:paragraph-properties fo:text-align="justify" fo:margin-top="0.0833in" fo:margin-bottom="0.0833in" fo:margin-left="0.0506in" fo:text-indent="-0.2479in">
        <style:tab-stops>
          <style:tab-stop style:type="left" style:position="0.5402in"/>
          <style:tab-stop style:type="left" style:position="0.934in"/>
        </style:tab-stops>
      </style:paragraph-properties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 fo:font-weight="bold" style:font-weight-asian="bold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P173" style:parent-style-name="ParágrafodaLista" style:list-style-name="LFO15" style:family="paragraph">
      <style:paragraph-properties fo:text-align="justify">
        <style:tab-stops>
          <style:tab-stop style:type="left" style:position="0.5381in"/>
          <style:tab-stop style:type="left" style:position="0.9319in"/>
        </style:tab-stops>
      </style:paragraph-properties>
      <style:text-properties style:font-name="Times New Roma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177" style:parent-style-name="Fonteparág.padrão" style:family="text">
      <style:text-properties style:font-name="Times New Roman" style:font-size-complex="11pt"/>
    </style:style>
    <style:style style:name="T178" style:parent-style-name="Fonteparág.padrão" style:family="text">
      <style:text-properties style:font-name="Times New Roma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6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187" style:parent-style-name="Normal" style:family="paragraph">
      <style:paragraph-properties fo:text-align="center"/>
      <style:text-properties style:font-name="Times New Roman" style:font-size-complex="11pt"/>
    </style:style>
    <style:style style:name="P188" style:parent-style-name="Normal" style:family="paragraph">
      <style:paragraph-properties fo:break-before="page" fo:text-align="center" fo:margin-bottom="0.1388in" fo:line-height="115%"/>
      <style:text-properties style:font-name="Times New Roman" style:font-size-complex="11pt"/>
    </style:style>
    <style:style style:name="P189" style:parent-style-name="Normal" style:family="paragraph">
      <style:paragraph-properties fo:text-align="center" fo:margin-bottom="0.1388in" fo:line-height="115%"/>
      <style:text-properties style:font-name="Times New Roman" style:font-size-complex="11pt"/>
    </style:style>
    <style:style style:name="P190" style:parent-style-name="Normal" style:family="paragraph">
      <style:paragraph-properties fo:text-align="center" fo:margin-bottom="0.1388in" fo:line-height="115%"/>
      <style:text-properties style:font-name="Times New Roman" style:font-size-complex="11pt"/>
    </style:style>
    <style:style style:name="P191" style:parent-style-name="Normal" style:family="paragraph">
      <style:paragraph-properties fo:text-align="center" fo:margin-bottom="0.0833in" fo:line-height="115%"/>
      <style:text-properties style:font-name="Times New Roman" fo:font-weight="bold" style:font-weight-asian="bold" style:font-size-complex="11pt"/>
    </style:style>
    <style:style style:name="P192" style:parent-style-name="Normal" style:family="paragraph">
      <style:paragraph-properties fo:text-align="center" fo:margin-bottom="0.1388in" fo:line-height="115%"/>
      <style:text-properties style:font-name="Times New Roman" style:font-size-complex="11pt"/>
    </style:style>
    <style:style style:name="P193" style:parent-style-name="Normal" style:family="paragraph">
      <style:paragraph-properties fo:text-align="center" fo:margin-bottom="0.1388in" fo:line-height="115%"/>
      <style:text-properties style:font-name="Times New Roman" style:font-size-complex="11pt"/>
    </style:style>
    <style:style style:name="TableColumn195" style:family="table-column">
      <style:table-column-properties style:column-width="1.0576in"/>
    </style:style>
    <style:style style:name="TableColumn196" style:family="table-column">
      <style:table-column-properties style:column-width="1.2819in"/>
    </style:style>
    <style:style style:name="TableColumn197" style:family="table-column">
      <style:table-column-properties style:column-width="1.0826in"/>
    </style:style>
    <style:style style:name="TableColumn198" style:family="table-column">
      <style:table-column-properties style:column-width="0.984in"/>
    </style:style>
    <style:style style:name="TableColumn199" style:family="table-column">
      <style:table-column-properties style:column-width="1.6881in"/>
    </style:style>
    <style:style style:name="Table194" style:family="table">
      <style:table-properties style:width="6.0944in" fo:margin-left="0in" table:align="center"/>
    </style:style>
    <style:style style:name="TableRow200" style:family="table-row">
      <style:table-row-properties style:min-row-height="0.4583in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2" style:parent-style-name="Textopadrão" style:family="paragraph">
      <style:paragraph-properties fo:text-align="center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4" style:parent-style-name="Textopadrão" style:family="paragraph">
      <style:paragraph-properties fo:text-align="center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Textopadrão" style:family="paragraph">
      <style:paragraph-properties fo:text-align="center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8" style:parent-style-name="Textopadrão" style:family="paragraph">
      <style:paragraph-properties fo:text-align="center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Textopadrão" style:family="paragraph">
      <style:paragraph-properties fo:text-align="center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Textopadrão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Textopadrão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Textopadrão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Textopadrão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Textopadrão" style:family="paragraph">
      <style:paragraph-properties fo:text-align="center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Textopadrão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Textopadrão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Textopadrão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Textopadrão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Textopadrão" style:family="paragraph">
      <style:paragraph-properties fo:text-align="cente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Textopadrão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Textopadrão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Textopadrão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Textopadrão" style:family="paragraph">
      <style:paragraph-properties fo:text-align="cente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Textopadrão" style:family="paragraph">
      <style:paragraph-properties fo:text-align="center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Textopadrão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Textopadrão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Textopadrão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Textopadrão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Textopadrão" style:family="paragraph">
      <style:paragraph-properties fo:text-align="cente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Textopadrão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Textopadrão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Textopadrão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Textopadrão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Textopadrão" style:family="paragraph">
      <style:paragraph-properties fo:text-align="cente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Textopadrão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Textopadrão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Textopadrão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Textopadrão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Textopadrão" style:family="paragraph">
      <style:paragraph-properties fo:text-align="center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Textopadrão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Textopadrão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Textopadrão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Textopadrão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Textopadrão" style:family="paragraph">
      <style:paragraph-properties fo:text-align="center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Textopadrão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Textopadrão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Textopadrão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Textopadrão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Textopadrão" style:family="paragraph">
      <style:paragraph-properties fo:text-align="cente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Textopadrão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Textopadrão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Textopadrão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Textopadrão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Textopadrão" style:family="paragraph">
      <style:paragraph-properties fo:text-align="center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Textopadrão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Textopadrão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Textopadrão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Textopadrão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Textopadrão" style:family="paragraph">
      <style:paragraph-properties fo:text-align="cente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23" style:parent-style-name="Textopadrão" style:family="paragraph">
      <style:paragraph-properties fo:text-align="center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25" style:parent-style-name="Textopadrão" style:family="paragraph">
      <style:paragraph-properties fo:text-align="center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27" style:parent-style-name="Textopadrão" style:family="paragraph">
      <style:paragraph-properties fo:text-align="center"/>
    </style:style>
    <style:style style:name="TableCell3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29" style:parent-style-name="Textopadrão" style:family="paragraph">
      <style:paragraph-properties fo:text-align="center"/>
    </style:style>
    <style:style style:name="TableCell3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31" style:parent-style-name="Textopadrão" style:family="paragraph">
      <style:paragraph-properties fo:text-align="center"/>
    </style:style>
    <style:style style:name="P332" style:parent-style-name="Textopadrão" style:family="paragraph">
      <style:paragraph-properties fo:text-align="justify"/>
    </style:style>
    <style:style style:name="P333" style:parent-style-name="Textopadrão" style:family="paragraph">
      <style:paragraph-properties fo:text-align="justify"/>
    </style:style>
    <style:style style:name="P334" style:parent-style-name="Textopadrão" style:family="paragraph">
      <style:paragraph-properties fo:text-align="justify"/>
    </style:style>
    <style:style style:name="P335" style:parent-style-name="Textopadrão" style:family="paragraph">
      <style:paragraph-properties fo:text-align="center"/>
    </style:style>
    <style:style style:name="P336" style:parent-style-name="Textopadrão" style:family="paragraph">
      <style:paragraph-properties fo:text-align="center"/>
    </style:style>
    <style:style style:name="P337" style:parent-style-name="Textopadrão" style:family="paragraph">
      <style:paragraph-properties fo:text-align="center"/>
    </style:style>
    <style:style style:name="P338" style:parent-style-name="Textopadrão" style:family="paragraph">
      <style:paragraph-properties fo:text-align="center"/>
    </style:style>
    <style:style style:name="P339" style:parent-style-name="Textopadrão" style:family="paragraph">
      <style:paragraph-properties fo:text-align="center"/>
    </style:style>
    <style:style style:name="P340" style:parent-style-name="Textopadrão" style:family="paragraph">
      <style:paragraph-properties fo:text-align="center"/>
    </style:style>
    <style:style style:name="P341" style:parent-style-name="Textopadrão" style:family="paragraph">
      <style:paragraph-properties fo:text-align="center"/>
      <style:text-properties fo:font-weight="bold" style:font-weight-asian="bold"/>
    </style:style>
    <style:style style:name="P342" style:parent-style-name="Textopadrão" style:family="paragraph">
      <style:paragraph-properties fo:text-align="center"/>
    </style:style>
    <style:style style:name="P343" style:parent-style-name="Textopadrão" style:family="paragraph">
      <style:paragraph-properties fo:text-align="center"/>
    </style:style>
    <style:style style:name="TableColumn345" style:family="table-column">
      <style:table-column-properties style:column-width="1.1444in"/>
    </style:style>
    <style:style style:name="TableColumn346" style:family="table-column">
      <style:table-column-properties style:column-width="1.9784in"/>
    </style:style>
    <style:style style:name="TableColumn347" style:family="table-column">
      <style:table-column-properties style:column-width="1.1854in"/>
    </style:style>
    <style:style style:name="TableColumn348" style:family="table-column">
      <style:table-column-properties style:column-width="1.1812in"/>
    </style:style>
    <style:style style:name="Table344" style:family="table">
      <style:table-properties style:width="5.4895in" fo:margin-left="0in" table:align="center"/>
    </style:style>
    <style:style style:name="TableRow349" style:family="table-row">
      <style:table-row-properties style:min-row-height="0.4868in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51" style:parent-style-name="Textopadrão" style:family="paragraph">
      <style:paragraph-properties fo:text-align="center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53" style:parent-style-name="Textopadrão" style:family="paragraph">
      <style:paragraph-properties fo:text-align="center"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55" style:parent-style-name="Textopadrão" style:family="paragraph">
      <style:paragraph-properties fo:text-align="center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57" style:parent-style-name="Textopadrão" style:family="paragraph">
      <style:paragraph-properties fo:text-align="center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Textopadrão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Textopadrão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Textopadrão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Textopadrão" style:family="paragraph">
      <style:paragraph-properties fo:text-align="center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Textopadrão" style:family="paragraph">
      <style:paragraph-properties fo:text-align="center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Textopadrão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Textopadrão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Textopadrão" style:family="paragraph">
      <style:paragraph-properties fo:text-align="center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Textopadrão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Textopadrão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Textopadrão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Textopadrão" style:family="paragraph">
      <style:paragraph-properties fo:text-align="center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Textopadrão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Textopadrão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Textopadrão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Textopadrão" style:family="paragraph">
      <style:paragraph-properties fo:text-align="center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Textopadrão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Textopadrão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Textopadrão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Textopadrão" style:family="paragraph">
      <style:paragraph-properties fo:text-align="center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Textopadrão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Textopadrão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Textopadrão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Textopadrão" style:family="paragraph">
      <style:paragraph-properties fo:text-align="center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Textopadrão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Textopadrão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Textopadrão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Textopadrão" style:family="paragraph">
      <style:paragraph-properties fo:text-align="center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Textopadrão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Textopadrão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Textopadrão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Textopadrão" style:family="paragraph">
      <style:paragraph-properties fo:text-align="center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Textopadrão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Textopadrão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Textopadrão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Textopadrão" style:family="paragraph">
      <style:paragraph-properties fo:text-align="center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Textopadrão" style:family="paragraph">
      <style:paragraph-properties fo:text-align="center"/>
    </style:style>
    <style:style style:name="T442" style:parent-style-name="Fonteparág.padrão" style:family="text">
      <style:text-properties style:font-name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Textopadrão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Textopadrão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Textopadrão" style:family="paragraph">
      <style:paragraph-properties fo:text-align="center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51" style:parent-style-name="Textopadrão" style:family="paragraph">
      <style:paragraph-properties fo:text-align="center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53" style:parent-style-name="Textopadrão" style:family="paragraph">
      <style:paragraph-properties fo:text-align="center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55" style:parent-style-name="Textopadrão" style:family="paragraph">
      <style:paragraph-properties fo:text-align="center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57" style:parent-style-name="Textopadrão" style:family="paragraph">
      <style:paragraph-properties fo:text-align="center"/>
    </style:style>
    <style:style style:name="P458" style:parent-style-name="Textopadrão" style:family="paragraph">
      <style:paragraph-properties fo:text-align="center"/>
    </style:style>
    <style:style style:name="P459" style:parent-style-name="Textopadrão" style:family="paragraph">
      <style:paragraph-properties fo:text-align="center"/>
    </style:style>
    <style:style style:name="P460" style:parent-style-name="Textopadrão" style:family="paragraph">
      <style:paragraph-properties fo:text-align="center"/>
    </style:style>
    <style:style style:name="P461" style:parent-style-name="Textopadrão" style:family="paragraph">
      <style:paragraph-properties fo:text-align="center"/>
    </style:style>
    <style:style style:name="P462" style:parent-style-name="Textopadrão" style:family="paragraph">
      <style:paragraph-properties fo:text-align="center"/>
    </style:style>
    <style:style style:name="P463" style:parent-style-name="Textopadrão" style:family="paragraph">
      <style:paragraph-properties fo:text-align="center"/>
    </style:style>
    <style:style style:name="P464" style:parent-style-name="Textopadrão" style:family="paragraph">
      <style:paragraph-properties fo:text-align="center"/>
    </style:style>
    <style:style style:name="P465" style:parent-style-name="Textopadrão" style:family="paragraph">
      <style:paragraph-properties fo:text-align="center"/>
      <style:text-properties fo:font-weight="bold" style:font-weight-asian="bold"/>
    </style:style>
    <style:style style:name="P466" style:parent-style-name="Textopadrão" style:family="paragraph">
      <style:paragraph-properties fo:text-align="center"/>
    </style:style>
    <style:style style:name="P467" style:parent-style-name="Textopadrão" style:family="paragraph">
      <style:paragraph-properties fo:text-align="center"/>
    </style:style>
    <style:style style:name="TableColumn469" style:family="table-column">
      <style:table-column-properties style:column-width="0.8902in"/>
    </style:style>
    <style:style style:name="TableColumn470" style:family="table-column">
      <style:table-column-properties style:column-width="1.6375in"/>
    </style:style>
    <style:style style:name="TableColumn471" style:family="table-column">
      <style:table-column-properties style:column-width="0.9277in"/>
    </style:style>
    <style:style style:name="TableColumn472" style:family="table-column">
      <style:table-column-properties style:column-width="1.6305in"/>
    </style:style>
    <style:style style:name="Table468" style:family="table">
      <style:table-properties style:width="5.0861in" fo:margin-left="0in" table:align="center"/>
    </style:style>
    <style:style style:name="TableRow473" style:family="table-row">
      <style:table-row-properties style:min-row-height="0.4868in"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75" style:parent-style-name="Textopadrão" style:family="paragraph">
      <style:paragraph-properties fo:text-align="center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77" style:parent-style-name="Textopadrão" style:family="paragraph">
      <style:paragraph-properties fo:text-align="center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79" style:parent-style-name="Textopadrão" style:family="paragraph">
      <style:paragraph-properties fo:text-align="center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Textopadrão" style:family="paragraph">
      <style:paragraph-properties fo:text-align="center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Textopadrão" style:family="paragraph">
      <style:paragraph-properties fo:text-align="center"/>
    </style:style>
    <style:style style:name="T4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Textopadrão" style:family="paragraph">
      <style:paragraph-properties fo:text-align="center"/>
    </style:style>
    <style:style style:name="T4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Textopadrão" style:family="paragraph">
      <style:paragraph-properties fo:text-align="center"/>
    </style:style>
    <style:style style:name="T4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Textopadrão" style:family="paragraph">
      <style:paragraph-properties fo:text-align="center"/>
    </style:style>
    <style:style style:name="T4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Textopadrão" style:family="paragraph">
      <style:paragraph-properties fo:text-align="center"/>
    </style:style>
    <style:style style:name="T4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Textopadrão" style:family="paragraph">
      <style:paragraph-properties fo:text-align="center"/>
    </style:style>
    <style:style style:name="T5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" style:parent-style-name="Textopadrão" style:family="paragraph">
      <style:paragraph-properties fo:text-align="center"/>
    </style:style>
    <style:style style:name="T5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Textopadrão" style:family="paragraph">
      <style:paragraph-properties fo:text-align="center"/>
    </style:style>
    <style:style style:name="T5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Textopadrão" style:family="paragraph">
      <style:paragraph-properties fo:text-align="center"/>
    </style:style>
    <style:style style:name="T5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Textopadrão" style:family="paragraph">
      <style:paragraph-properties fo:text-align="center"/>
    </style:style>
    <style:style style:name="T5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Textopadrão" style:family="paragraph">
      <style:paragraph-properties fo:text-align="center"/>
    </style:style>
    <style:style style:name="T5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Textopadrão" style:family="paragraph">
      <style:paragraph-properties fo:text-align="center"/>
    </style:style>
    <style:style style:name="T5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Textopadrão" style:family="paragraph">
      <style:paragraph-properties fo:text-align="center"/>
    </style:style>
    <style:style style:name="T5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Textopadrão" style:family="paragraph">
      <style:paragraph-properties fo:text-align="center"/>
    </style:style>
    <style:style style:name="T5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Textopadrão" style:family="paragraph">
      <style:paragraph-properties fo:text-align="center"/>
    </style:style>
    <style:style style:name="T5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Textopadrão" style:family="paragraph">
      <style:paragraph-properties fo:text-align="center"/>
    </style:style>
    <style:style style:name="T5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Textopadrão" style:family="paragraph">
      <style:paragraph-properties fo:text-align="center"/>
    </style:style>
    <style:style style:name="T5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Textopadrão" style:family="paragraph">
      <style:paragraph-properties fo:text-align="center"/>
    </style:style>
    <style:style style:name="T5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Textopadrão" style:family="paragraph">
      <style:paragraph-properties fo:text-align="center"/>
    </style:style>
    <style:style style:name="T5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Textopadrão" style:family="paragraph">
      <style:paragraph-properties fo:text-align="center"/>
    </style:style>
    <style:style style:name="T5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Textopadrão" style:family="paragraph">
      <style:paragraph-properties fo:text-align="center"/>
    </style:style>
    <style:style style:name="T5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Textopadrão" style:family="paragraph">
      <style:paragraph-properties fo:text-align="center"/>
    </style:style>
    <style:style style:name="T5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Textopadrão" style:family="paragraph">
      <style:paragraph-properties fo:text-align="center"/>
    </style:style>
    <style:style style:name="T5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Textopadrão" style:family="paragraph">
      <style:paragraph-properties fo:text-align="center"/>
    </style:style>
    <style:style style:name="T5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Textopadrão" style:family="paragraph">
      <style:paragraph-properties fo:text-align="center"/>
    </style:style>
    <style:style style:name="T5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Textopadrão" style:family="paragraph">
      <style:paragraph-properties fo:text-align="center"/>
    </style:style>
    <style:style style:name="T5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Textopadrão" style:family="paragraph">
      <style:paragraph-properties fo:text-align="center"/>
    </style:style>
    <style:style style:name="T5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Textopadrão" style:family="paragraph">
      <style:paragraph-properties fo:text-align="center"/>
    </style:style>
    <style:style style:name="T5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Textopadrão" style:family="paragraph">
      <style:paragraph-properties fo:text-align="center"/>
    </style:style>
    <style:style style:name="T5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Textopadrão" style:family="paragraph">
      <style:paragraph-properties fo:text-align="center"/>
    </style:style>
    <style:style style:name="T5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Textopadrão" style:family="paragraph">
      <style:paragraph-properties fo:text-align="center"/>
    </style:style>
    <style:style style:name="T5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Textopadrão" style:family="paragraph">
      <style:paragraph-properties fo:text-align="center"/>
    </style:style>
    <style:style style:name="T5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Textopadrão" style:family="paragraph">
      <style:paragraph-properties fo:text-align="center"/>
    </style:style>
    <style:style style:name="T5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Textopadrão" style:family="paragraph">
      <style:paragraph-properties fo:text-align="center"/>
    </style:style>
    <style:style style:name="T5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Textopadrão" style:family="paragraph">
      <style:paragraph-properties fo:text-align="center"/>
    </style:style>
    <style:style style:name="T5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Textopadrão" style:family="paragraph">
      <style:paragraph-properties fo:text-align="center"/>
    </style:style>
    <style:style style:name="T5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Textopadrão" style:family="paragraph">
      <style:paragraph-properties fo:text-align="center"/>
    </style:style>
    <style:style style:name="T6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Textopadrão" style:family="paragraph">
      <style:paragraph-properties fo:text-align="center"/>
    </style:style>
    <style:style style:name="T6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Textopadrão" style:family="paragraph">
      <style:paragraph-properties fo:text-align="center"/>
    </style:style>
    <style:style style:name="T6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Textopadrão" style:family="paragraph">
      <style:paragraph-properties fo:text-align="center"/>
    </style:style>
    <style:style style:name="T6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14" style:parent-style-name="Textopadrão" style:family="paragraph">
      <style:paragraph-properties fo:text-align="center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16" style:parent-style-name="Textopadrão" style:family="paragraph">
      <style:paragraph-properties fo:text-align="center"/>
    </style:style>
    <style:style style:name="TableCell6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18" style:parent-style-name="Textopadrão" style:family="paragraph">
      <style:paragraph-properties fo:text-align="center"/>
    </style:style>
    <style:style style:name="P619" style:parent-style-name="Textopadrão" style:family="paragraph">
      <style:paragraph-properties fo:text-align="center"/>
    </style:style>
    <style:style style:name="P620" style:parent-style-name="Textopadrão" style:family="paragraph">
      <style:paragraph-properties fo:text-align="center"/>
    </style:style>
    <style:style style:name="P621" style:parent-style-name="Textopadrão" style:family="paragraph">
      <style:paragraph-properties fo:text-align="center"/>
    </style:style>
    <style:style style:name="P622" style:parent-style-name="Textopadrão" style:family="paragraph">
      <style:paragraph-properties fo:text-align="center"/>
    </style:style>
    <style:style style:name="P623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P624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P625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P626" style:parent-style-name="Textopadrão" style:family="paragraph">
      <style:paragraph-properties fo:text-align="center"/>
    </style:style>
    <style:style style:name="P627" style:parent-style-name="Textopadrão" style:family="paragraph">
      <style:paragraph-properties fo:text-align="center"/>
    </style:style>
    <style:style style:name="TableColumn629" style:family="table-column">
      <style:table-column-properties style:column-width="4.4201in"/>
    </style:style>
    <style:style style:name="TableColumn630" style:family="table-column">
      <style:table-column-properties style:column-width="2.2215in"/>
    </style:style>
    <style:style style:name="Table628" style:family="table">
      <style:table-properties style:width="6.6416in" fo:margin-left="0in" table:align="left"/>
    </style:style>
    <style:style style:name="TableRow631" style:family="table-row">
      <style:table-row-properties style:min-row-height="0.4166in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Textopadrão" style:family="paragraph">
      <style:paragraph-properties fo:text-align="center"/>
      <style:text-properties style:font-weight-complex="bold"/>
    </style:style>
    <style:style style:name="TableCell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635" style:parent-style-name="Textopadrão" style:family="paragraph">
      <style:paragraph-properties fo:text-align="center"/>
      <style:text-properties style:font-weight-complex="bold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38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40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Textopadrão" style:family="paragraph">
      <style:paragraph-properties fo:text-align="center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Textopadrão" style:family="paragraph">
      <style:paragraph-properties fo:text-align="center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Textopadrão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Textopadrão" style:family="paragraph">
      <style:paragraph-properties fo:text-align="center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Textopadrão" style:family="paragraph">
      <style:paragraph-properties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Textopadrão" style:family="paragraph">
      <style:paragraph-properties fo:text-align="center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Textopadrão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Textopadrão" style:family="paragraph">
      <style:paragraph-properties fo:text-align="center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Textopadrão" style:family="paragraph">
      <style:paragraph-properties fo:text-align="cente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Textopadrão" style:family="paragraph">
      <style:paragraph-properties fo:text-align="center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Textopadrão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Textopadrão" style:family="paragraph">
      <style:paragraph-properties fo:text-align="center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73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TableCell6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75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Textopadrão" style:family="paragraph">
      <style:paragraph-properties fo:text-align="center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Textopadrão" style:family="paragraph">
      <style:paragraph-properties fo:text-align="center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Textopadrão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Textopadrão" style:family="paragraph">
      <style:paragraph-properties fo:text-align="cente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Textopadrão" style:family="paragraph">
      <style:paragraph-properties fo:text-align="center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Textopadrão" style:family="paragraph">
      <style:paragraph-properties fo:text-align="center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Textopadrão" style:family="paragraph">
      <style:paragraph-properties fo:text-align="center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Textopadrão" style:family="paragraph">
      <style:paragraph-properties fo:text-align="center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98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TableCell6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700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Textopadrão" style:family="paragraph">
      <style:paragraph-properties fo:text-align="cente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Textopadrão" style:family="paragraph">
      <style:paragraph-properties fo:text-align="center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Textopadrão" style:family="paragraph">
      <style:paragraph-properties fo:text-align="center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Textopadrão" style:family="paragraph">
      <style:paragraph-properties fo:text-align="center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Textopadrão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Textopadrão" style:family="paragraph">
      <style:paragraph-properties fo:text-align="center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Textopadrão" style:family="paragraph">
      <style:paragraph-properties fo:text-align="center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Textopadrão" style:family="paragraph">
      <style:paragraph-properties fo:text-align="center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Textopadrão" style:family="paragraph">
      <style:paragraph-properties fo:text-align="center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Textopadrão" style:family="paragraph">
      <style:paragraph-properties fo:text-align="center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Textopadrão" style:family="paragraph">
      <style:paragraph-properties fo:text-align="cente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Textopadrão" style:family="paragraph">
      <style:paragraph-properties fo:text-align="cente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733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TableCell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735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Textopadrão" style:family="paragraph">
      <style:paragraph-properties fo:text-align="center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Textopadrão" style:family="paragraph">
      <style:paragraph-properties fo:text-align="center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Textopadrão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Textopadrão" style:family="paragraph">
      <style:paragraph-properties fo:text-align="center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Textopadrão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Textopadrão" style:family="paragraph">
      <style:paragraph-properties fo:text-align="center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Textopadrão" style:family="paragraph">
      <style:paragraph-properties fo:text-align="center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Textopadrão" style:family="paragraph">
      <style:paragraph-properties fo:text-align="center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758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TableCell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760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Textopadrão" style:family="paragraph">
      <style:paragraph-properties fo:text-align="center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Textopadrão" style:family="paragraph">
      <style:paragraph-properties fo:text-align="center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Textopadrão" style:family="paragraph">
      <style:paragraph-properties fo:text-align="center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Textopadrão" style:family="paragraph">
      <style:paragraph-properties fo:text-align="center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Textopadrão" style:family="paragraph">
      <style:paragraph-properties fo:text-align="cente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Textopadrão" style:family="paragraph">
      <style:paragraph-properties fo:text-align="cente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778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TableCell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780" style:parent-style-name="Textopadrão" style:family="paragraph">
      <style:paragraph-properties fo:text-align="center"/>
      <style:text-properties fo:font-weight="bold" style:font-weight-asian="bold" style:font-weight-complex="bold"/>
    </style:style>
    <style:style style:name="P781" style:parent-style-name="Textopadrão" style:family="paragraph">
      <style:paragraph-properties fo:text-align="center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Aprova o relatório de processos<text:s/>em tramitação<text:s/>e pede providências.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CED-CAU/RS nº<text:s/></text:span><text:span text:style-name="T27">0</text:span><text:span text:style-name="T28">41</text:span><text:span text:style-name="T29">/</text:span><text:span text:style-name="T30">20</text:span><text:span text:style-name="T31">2</text:span><text:span text:style-name="T32">1</text:span></text:p>
          </table:table-cell>
          <table:covered-table-cell/>
        </table:table-row>
      </table:table>
      <text:p text:style-name="P33"/>
      <text:p text:style-name="P34"><text:span text:style-name="T35">A COMISSÃO DE ÉTICA E DISCIPLINA – CED-CAU/RS, reunida ordinariamente</text:span><text:span text:style-name="T36">,</text:span><text:span text:style-name="T37"><text:s/></text:span><text:span text:style-name="T38">por meio de reunião remota, realizada<text:s/></text:span><text:span text:style-name="T39">por meio do<text:s/></text:span><text:span text:style-name="T40">software</text:span><text:span text:style-name="T41"><text:s/>Microsoft<text:s/></text:span><text:span text:style-name="T42">Teams</text:span><text:span text:style-name="T43">, no dia</text:span><text:span text:style-name="T44"><text:s/></text:span><text:span text:style-name="T45">10 de junho</text:span><text:span text:style-name="T46"><text:s/>de 2021</text:span><text:span text:style-name="T47">, no uso das competências que lhe conferem o artigo 2º, inciso III, alínea ‘b’, da Resolução<text:s/></text:span><text:span text:style-name="T48">CAU/BR<text:s/></text:span><text:span text:style-name="T49">nº 30 e o<text:s/></text:span><text:span text:style-name="T50">artigo<text:s/></text:span><text:span text:style-name="T51">94,<text:s/></text:span><text:span text:style-name="T52">inciso<text:s/></text:span><text:span text:style-name="T53">II,<text:s/></text:span><text:span text:style-name="T54">do Regimento Interno do CAU/RS;</text:span><text:span text:style-name="T55"><text:s/>e</text:span></text:p>
      <text:p text:style-name="P56"/>
      <text:p text:style-name="P57"><text:span text:style-name="T58">Considerando o disposto na Lei nº 9.784/1999, que “</text:span><text:span text:style-name="T59">regula o processo administrativo no âmbito da Administração Pública Federal</text:span><text:span text:style-name="T60">”;</text:span></text:p>
      <text:p text:style-name="P61"/>
      <text:p text:style-name="P62">Considerando que às Comissões de Ética e Disciplina dos CAU/UF (CED/UF) competem a análise de admissibilidade das infrações levadas ao conhecimento dos CAU/UF pelos meios regulamentares, bem como a instauração e a instrução dos processos ético-disciplinares, nos termos desta Resolução, conforme prevê o art. 5°, da Resolução CAU/BR nº<text:s/>143/2017;</text:p>
      <text:p text:style-name="P63"/>
      <text:p text:style-name="P64"><text:span text:style-name="T65">Considerando que a principal característica da Comissão de Ética e Disciplina é a análise de processos de denúncia e a instrução de processos ético-disciplinares, observa-se que a<text:s/></text:span><text:span text:style-name="T66">demanda resultante do trabalho da comissão é essencialmente administrativa, e esta não está adequadamente dimensionada pela gestão em relação ao<text:s/></text:span><text:span text:style-name="T67">emp</text:span><text:span text:style-name="T68">r</text:span><text:span text:style-name="T69">ego de recursos humanos, o que<text:s/></text:span><text:span text:style-name="T70">está gerando</text:span><text:span text:style-name="T71"><text:s/>prejuízos ao trabalho<text:s/></text:span><text:span text:style-name="T72">da C</text:span><text:span text:style-name="T73">omissão,<text:s/></text:span><text:span text:style-name="T74">os quais</text:span><text:span text:style-name="T75"><text:s/>pode</text:span><text:span text:style-name="T76">m</text:span><text:span text:style-name="T77"><text:s/>ser agravado</text:span><text:span text:style-name="T78">s</text:span><text:span text:style-name="T79"><text:s/>caso se mantenha o desajuste quantitativo de funcionários operacionais designados à tramitação de processos éticos;</text:span></text:p>
      <text:p text:style-name="P80"/>
      <text:p text:style-name="P81">Considerando que em janeiro de 2021 foi apresentado pela administração do CAU/RS o novo organograma que compõe a assessoria das comissões, no qual foram designados funcionários para as funções de assessor operacional (assistente administrativa), analista técnico (arquiteta e urbanista) e assessor jurídico (advogado), sob a forma de implantação, cujos meses iniciais seriam destinados a testar a adequação do modelo proposto, o qual poderia ser adaptado conforme as necessidades de cada comissão;</text:p>
      <text:p text:style-name="P82"/>
      <text:p text:style-name="P83">Passados seis meses da implantação do novo organograma de assessoria, identificou-se que o organograma está adequado no que diz respeito aos conhecimentos necessários para o bom desempenho das demandas da comissão, especialmente na execução dos trâmites processuais, os quais são realizados com a devida diligência, atenção e cumprimento da legislação, do regimento e dos princípios regedores do processo administrativo, por profissionais altamente comprometidos e qualificados, que também passam por treinamentos;</text:p>
      <text:p text:style-name="P84"/>
      <text:p text:style-name="P85"><text:span text:style-name="T86">Entretanto, com base nos números apresentados a seguir, a comissão identificou que o organograma de assessoria proposto está inadequado no que diz respeito<text:s/></text:span><text:span text:style-name="T87">à</text:span><text:span text:style-name="T88"><text:s/></text:span><text:span text:style-name="T89">quantidade</text:span><text:span text:style-name="T90"><text:s/>de horas semanais de<text:s/></text:span><text:span text:style-name="T91">trabalho administrativo</text:span><text:span text:style-name="T92"><text:s/></text:span><text:span text:style-name="T93">disponível, que é responsável pelo cumprimento dos despachos, decisões e todos os trâmites processuais,</text:span><text:span text:style-name="T94"><text:s/>haja vista que a assessoria operacional, é composta por apenas um assistente administrativo, dotado de 40h/semanais,<text:s/></text:span><text:span text:style-name="T95">o que se demonstra ser insuficiente diante da demanda gerada pela análise de processos</text:span><text:span text:style-name="T96"><text:s/>por cinco conselheiros, e demais demandas<text:s/></text:span><text:span text:style-name="T97">operacionais</text:span><text:span text:style-name="T98"><text:s/>dos processos que tramitam<text:s/></text:span><text:span text:style-name="T99">em etapas que não são de competência da CED, ou seja,<text:s/></text:span><text:soft-page-break/><text:span text:style-name="T100">as fases de julgamento, recurso, execução e arquivamento</text:span><text:span text:style-name="T101">, mas que são executados pela assessoria operacional da Comissão</text:span><text:span text:style-name="T102">;</text:span></text:p>
      <text:p text:style-name="P103"/>
      <text:p text:style-name="P104">Considerando que o ano de 2020 foi singularmente desafiador, haja vista que, além do enfrentamento à pandemia de COVID-19, que gerou a suspensão dos prazos, pelo período de cinco meses, além de diversas alterações na configuração dos membros da CED e de sua assessoria, o que refletiu diretamente na tramitação dos processos;</text:p>
      <text:p text:style-name="P105"/>
      <text:p text:style-name="P106">Considerando que<text:s/>foi recebido<text:s/>o<text:s/>legado<text:s/>de 146 (cento e quarenta e seis) processos<text:s/>em 2021,<text:s/>quase 30% a mais do que a tendência que vinha<text:s/>sendo<text:s/>observada no início dos anos<text:s/>de 2019 (116) e 2020 (113);</text:p>
      <text:p text:style-name="P107"/>
      <text:p text:style-name="P108">Considerando que além dos processos em andamento, existem<text:s/>35 (trinta e cinco)<text:s/>processos transitados em julgado, mas que ainda possuem trâmites administrativos a serem realizados<text:s/>nas etapas de execução de sanção e arquivamento;</text:p>
      <text:p text:style-name="P109"/>
      <text:p text:style-name="P110">Considerando<text:s/>que até o dia 31 de maio de 2021 foram recebidas 15 (quinze) novas denúncias, o que eleva a quantidade<text:s/>total<text:s/>de processos para 196 (cento e novena e seis);</text:p>
      <text:p text:style-name="P111"/>
      <text:p text:style-name="P112">Considerando que a assessoria operacional da CED atua em 100% dos processos, inclusive nas fases de julgamento (de competência do plenário), recurso, execução e arquivamento, embora<text:s/>estas não sejam de competência da CED, conforme já mencionado, e que<text:s/>o recorte de demanda da CED se vincula às fases de admissibilidade e instrução, que<text:s/>perfaz uma quantidade<text:s/>de<text:s/>132<text:s/>(cento e trinta e dois) processos,<text:s/>configurando<text:s/>64% do total;</text:p>
      <text:p text:style-name="P113"/>
      <text:p text:style-name="P114">Considerando que o processamento dos<text:s/>trâmites de intimação<text:s/>demanda uma alta dedicação de tempo, pois envolve a redação dos ofícios, a identificação dos dados dos destinatários nos autos, o envio às partes, a juntada dos comprovantes de envio ao protocolo no SICCAU e o acompanhamento da entrega até a sua confirmação, e, na ausência de confirmação, o reinício deste ciclo;</text:p>
      <text:p text:style-name="P115"/>
      <text:p text:style-name="P116">Considerando que,<text:s/>entre janeiro e maio de 2021,<text:s/>foram realizados<text:s/>pela assessoria operacional da CED<text:s/>os trâmites de elaboração e envio de 78 (setenta e oito) ofícios CED e<text:s/>93 (noventa e três) ofícios PRES, totalizando 171 (cento e setenta e um) ofícios<text:s/>elaborados e enviados;</text:p>
      <text:p text:style-name="P117"/>
      <text:p text:style-name="P118">Considerando que<text:s/>existem 28 (vinte e oito) processos aguardando a elaboração e envio de ofícios às partes, sendo que o processo que está<text:s/>há<text:s/>mais tempo nessa condição aguarda a 190 (cento e noventa) dias, e o que está<text:s/>há<text:s/>menos tempo aguarda a 14 (quatorze) dias.</text:p>
      <text:p text:style-name="P119"/>
      <text:p text:style-name="P120">Considerando que<text:s/>existem 62 (sessenta e dois) processos que tiveram os ofícios enviados, mas que não<text:s/>resultaram em confirmação de recebimento pelas partes<text:s/>até o momento, o que gera a necessidade de reiniciar o trâmite de notificação, realizando o reenvio dos ofícios, elaboração de novos ofícios com dados atualizados, ou, até mesmo, a intimação por edital. O processo que está a mais tempo nessa condição aguarda<text:s/>a<text:s/>530 (quinhentos e<text:s/>trinta) dias (sendo que,<text:s/>neste período,<text:s/>já foram realizadas tentativas de reenvio) e o que está a menos tempo aguarda<text:s/>a<text:s/>13 (treze) dias.</text:p>
      <text:p text:style-name="P121"/>
      <text:soft-page-break/>
      <text:p text:style-name="P122">Considerando que os processos de denúncia e ético-disciplinares costumam ter, ao menos, duas partes envolvidas, o número de ofícios é, no mínimo, o dobro do que o número de processos, ou seja, considerando os 28<text:s/>(vinte e oito)<text:s/>processos pendentes de intimação das partes, mais os 62<text:s/>(sessenta e dois)<text:s/>processos pendentes de confirmação de recebimento dos ofícios, estima-se que<text:s/>existem<text:s/>180 (cento e oitenta) ofícios<text:s/>pendentes de elaboração ou reenvio;</text:p>
      <text:p text:style-name="P123"/>
      <text:p text:style-name="P124"><text:span text:style-name="T125">Considerando que nos anos que antecederam a atual gestão, havia dois assistentes administrativos dedicados exclusivamente à tramitação dos processos de denúncia e ético-disciplinares, além do aconselhamento de um assessor jurídico, e do apoio de um estagiário, depreende-se que o cenário atual está bastante<text:s/></text:span><text:span text:style-name="T126">aquém<text:s/></text:span><text:span text:style-name="T127">quanto<text:s/></text:span><text:span text:style-name="T128">à</text:span><text:span text:style-name="T129"><text:s/>relação demanda<text:s/></text:span><text:span text:style-name="T130">versus</text:span><text:span text:style-name="T131"><text:s/></text:span><text:span text:style-name="T132">pessoal, especialmente quando observado que estamos<text:s/></text:span><text:span text:style-name="T133">em um</text:span><text:span text:style-name="T134"><text:s/>ano recorde em quantidade de processos éticos em<text:s/></text:span><text:span text:style-name="T135">tramitação</text:span><text:span text:style-name="T136">,<text:s/></text:span><text:span text:style-name="T137">conforme mencionado anteriormente, e a assessoria operacional, que realiza as demandas administrativas, não está lotada apenas para execução das demandas da CED e tramitação de processos éticos, mas também desempenha atividades de assessoria operacional<text:s/></text:span><text:span text:style-name="T138">e</text:span><text:span text:style-name="T139">m outra comissão</text:span><text:span text:style-name="T140">;</text:span></text:p>
      <text:p text:style-name="P141"/>
      <text:p text:style-name="P142">Considerando que a<text:s/>atividade desempenhada pela<text:s/>Comissão de Ética e Disciplina<text:s/>tem relação direta com a atividade fim para a qual o conselho foi criado, conforme o art. 24, § 1º da Lei nº 12.378/2010:</text:p>
      <text:p text:style-name="P143">Art. 24.  Ficam criados o Conselho de Arquitetura e Urbanismo do Brasil - CAU/BR e os Conselhos de Arquitetura e Urbanismo dos Estados e do Distrito Federal - CAUs, como autarquias dotadas de personalidade jurídica de direito público, com autonomia administrativa e financeira e estrutura federativa, cujas atividades serão custeadas exclusivamente pelas próprias rendas.</text:p>
      <text:p text:style-name="P144">§ 1º  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.</text:p>
      <text:p text:style-name="P145">Considerando que, apesar do contexto atual,<text:s/>de trabalho remoto,<text:s/>de eventuais<text:s/>limitações financeiras e<text:s/>de<text:s/>escassez dos recursos humanos,<text:s/>os quais são<text:s/>amplamente compreendidos pela Comissão,<text:s/>a análise da conduta ética dos profissionais arquitetos e urbanista<text:s/>está entre as atividades fim do Conselho, que<text:s/>merecem ser<text:s/>priorizadas quando do investimento de recursos<text:s/>humanos, a fim de que os objetivos da instituição não sejam prejudicados em sua base;</text:p>
      <text:p text:style-name="P146"/>
      <text:p text:style-name="P147">Considerando que,<text:s/>conforme prevê o art. 5°,<text:s/>§ 2°, da Resolução CAU/BR nº 143/2017, o CAU deverá designar<text:s/>agentes com a incumbência de apoiar as reuniões, aos quais caberão lavrar atas e termos de depoimento e executar atividades administrativas e de assessoramento, inclusive técnico e jurídico, necessários ao seu funcionamento;</text:p>
      <text:p text:style-name="P148"/>
      <text:p text:style-name="P149">DELIBEROU<text:s/>POR:</text:p>
      <text:p text:style-name="P150"/>
      <text:list text:style-name="LFO15" text:continue-numbering="true">
        <text:list-item>
          <text:p text:style-name="P151">Aprovar o relatório quantitativo de processos de denúncia e ético-disciplinares em tramitação, bem como as tabelas e gráficos em anexo;</text:p>
        </text:list-item>
        <text:list-item>
          <text:p text:style-name="P152"><text:span text:style-name="T153">Solicitar à administração do CAU/RS a adequação do quadro administrativo designado à tramitação dos processos de denúncia e ético-disciplinares, de forma a se aproximar da realidade praticada<text:s/></text:span><text:span text:style-name="T154">nos anos que antecederam a atual gestão,<text:s/></text:span><text:span text:style-name="T155">com a designação</text:span><text:span text:style-name="T156"><text:s/>mínima de<text:s/></text:span><text:span text:style-name="T157">mais<text:s/></text:span><text:soft-page-break/><text:span text:style-name="T158">um profissional</text:span><text:span text:style-name="T159"><text:s/></text:span><text:span text:style-name="T160">assistente<text:s/></text:span><text:span text:style-name="T161">administrativo</text:span><text:span text:style-name="T162">,<text:s/></text:span><text:span text:style-name="T163">de forma imediata</text:span><text:span text:style-name="T164">,</text:span><text:span text:style-name="T165"><text:s/>para o processamento da demanda<text:s/></text:span><text:span text:style-name="T166">operacional<text:s/></text:span><text:span text:style-name="T167">proveniente da análise de processos da CED</text:span><text:span text:style-name="T168">-CAU/RS</text:span><text:span text:style-name="T169">, sob pena de agravar os prejuízos para as partes, para a realização do trabalho de competência da CED-CAU/RS e para o<text:s/></text:span><text:span text:style-name="T170">cumprimento do objetivo do<text:s/></text:span><text:span text:style-name="T171">Conselho enquanto instituição</text:span><text:span text:style-name="T172">.</text:span></text:p>
        </text:list-item>
        <text:list-item>
          <text:p text:style-name="P173">Encaminhar a presente deliberação ao Conselho Diretor, por intermédio da Presidência.</text:p>
        </text:list-item>
      </text:list>
      <text:p text:style-name="P174"/>
      <text:p text:style-name="P175"/>
      <text:p text:style-name="P176"><text:span text:style-name="T177">Porto Alegre – RS,<text:s/></text:span><text:span text:style-name="T178">10 de junho de 2021.</text:span></text:p>
      <text:p text:style-name="P179"/>
      <text:p text:style-name="P180"/>
      <text:p text:style-name="P181">Acompanhada dos votos das conselheiras<text:s/>Gislaine Vargas<text:s/>Saibro, Márcia Elizabeth Martins e<text:s/>Silvia<text:s/>Monteiro Barakat<text:s/>e do conselheiro Maurício Zuchetti,<text:s/>atesto a veracidade das informações aqui apresentadas.<text:s/></text:p>
      <text:p text:style-name="P182"/>
      <text:p text:style-name="P183"/>
      <text:p text:style-name="P184"/>
      <text:p text:style-name="P185"/>
      <text:p text:style-name="P186">DEISE FLORES SANTOS<text:s/></text:p>
      <text:p text:style-name="P187">Coordenadora da CED-CAU/RS</text:p>
      <text:soft-page-break/>
      <text:p text:style-name="P188">ANEXO I</text:p>
      <text:p text:style-name="P189">TABELAS E GRÁFICOS</text:p>
      <text:p text:style-name="P190"/>
      <text:p text:style-name="P191">EVOLUÇÃO QUANTITATIVA<text:s/>DE 2012 A 2021</text:p>
      <text:p text:style-name="P192">(não somados os processos em fase de execução e arquivamento)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Ano</text:p>
          </table:table-cell>
          <table:table-cell table:style-name="TableCell203">
            <text:p text:style-name="P204">Novas denúncias</text:p>
          </table:table-cell>
          <table:table-cell table:style-name="TableCell205">
            <text:p text:style-name="P206">Processos em andamento</text:p>
          </table:table-cell>
          <table:table-cell table:style-name="TableCell207">
            <text:p text:style-name="P208">Total anual</text:p>
          </table:table-cell>
          <table:table-cell table:style-name="TableCell209">
            <text:p text:style-name="P210">Relação de<text:s/>quantidade entre um ano e<text:s/>outro em %</text:p>
          </table:table-cell>
        </table:table-row>
        <table:table-row table:style-name="TableRow211">
          <table:table-cell table:style-name="TableCell212">
            <text:p text:style-name="P213">201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013</text:p>
          </table:table-cell>
          <table:table-cell table:style-name="TableCell225">
            <text:p text:style-name="P226">35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37</text:p>
          </table:table-cell>
          <table:table-cell table:style-name="TableCell231">
            <text:p text:style-name="P232">1750%</text:p>
          </table:table-cell>
        </table:table-row>
        <table:table-row table:style-name="TableRow233">
          <table:table-cell table:style-name="TableCell234">
            <text:p text:style-name="P235">2014</text:p>
          </table:table-cell>
          <table:table-cell table:style-name="TableCell236">
            <text:p text:style-name="P237">31</text:p>
          </table:table-cell>
          <table:table-cell table:style-name="TableCell238">
            <text:p text:style-name="P239">37</text:p>
          </table:table-cell>
          <table:table-cell table:style-name="TableCell240">
            <text:p text:style-name="P241">68</text:p>
          </table:table-cell>
          <table:table-cell table:style-name="TableCell242">
            <text:p text:style-name="P243">84%</text:p>
          </table:table-cell>
        </table:table-row>
        <table:table-row table:style-name="TableRow244">
          <table:table-cell table:style-name="TableCell245">
            <text:p text:style-name="P246">2015</text:p>
          </table:table-cell>
          <table:table-cell table:style-name="TableCell247">
            <text:p text:style-name="P248">39</text:p>
          </table:table-cell>
          <table:table-cell table:style-name="TableCell249">
            <text:p text:style-name="P250">37</text:p>
          </table:table-cell>
          <table:table-cell table:style-name="TableCell251">
            <text:p text:style-name="P252">76</text:p>
          </table:table-cell>
          <table:table-cell table:style-name="TableCell253">
            <text:p text:style-name="P254">12%</text:p>
          </table:table-cell>
        </table:table-row>
        <table:table-row table:style-name="TableRow255">
          <table:table-cell table:style-name="TableCell256">
            <text:p text:style-name="P257">2016</text:p>
          </table:table-cell>
          <table:table-cell table:style-name="TableCell258">
            <text:p text:style-name="P259">39</text:p>
          </table:table-cell>
          <table:table-cell table:style-name="TableCell260">
            <text:p text:style-name="P261">56</text:p>
          </table:table-cell>
          <table:table-cell table:style-name="TableCell262">
            <text:p text:style-name="P263">95</text:p>
          </table:table-cell>
          <table:table-cell table:style-name="TableCell264">
            <text:p text:style-name="P265">25%</text:p>
          </table:table-cell>
        </table:table-row>
        <table:table-row table:style-name="TableRow266">
          <table:table-cell table:style-name="TableCell267">
            <text:p text:style-name="P268">2017</text:p>
          </table:table-cell>
          <table:table-cell table:style-name="TableCell269">
            <text:p text:style-name="P270">100</text:p>
          </table:table-cell>
          <table:table-cell table:style-name="TableCell271">
            <text:p text:style-name="P272">70</text:p>
          </table:table-cell>
          <table:table-cell table:style-name="TableCell273">
            <text:p text:style-name="P274">170</text:p>
          </table:table-cell>
          <table:table-cell table:style-name="TableCell275">
            <text:p text:style-name="P276">79%</text:p>
          </table:table-cell>
        </table:table-row>
        <table:table-row table:style-name="TableRow277">
          <table:table-cell table:style-name="TableCell278">
            <text:p text:style-name="P279">2018</text:p>
          </table:table-cell>
          <table:table-cell table:style-name="TableCell280">
            <text:p text:style-name="P281">35</text:p>
          </table:table-cell>
          <table:table-cell table:style-name="TableCell282">
            <text:p text:style-name="P283">138</text:p>
          </table:table-cell>
          <table:table-cell table:style-name="TableCell284">
            <text:p text:style-name="P285">173</text:p>
          </table:table-cell>
          <table:table-cell table:style-name="TableCell286">
            <text:p text:style-name="P287">2%</text:p>
          </table:table-cell>
        </table:table-row>
        <table:table-row table:style-name="TableRow288">
          <table:table-cell table:style-name="TableCell289">
            <text:p text:style-name="P290">2019</text:p>
          </table:table-cell>
          <table:table-cell table:style-name="TableCell291">
            <text:p text:style-name="P292">69</text:p>
          </table:table-cell>
          <table:table-cell table:style-name="TableCell293">
            <text:p text:style-name="P294">116</text:p>
          </table:table-cell>
          <table:table-cell table:style-name="TableCell295">
            <text:p text:style-name="P296">185</text:p>
          </table:table-cell>
          <table:table-cell table:style-name="TableCell297">
            <text:p text:style-name="P298">7%</text:p>
          </table:table-cell>
        </table:table-row>
        <table:table-row table:style-name="TableRow299">
          <table:table-cell table:style-name="TableCell300">
            <text:p text:style-name="P301">2020</text:p>
          </table:table-cell>
          <table:table-cell table:style-name="TableCell302">
            <text:p text:style-name="P303">53</text:p>
          </table:table-cell>
          <table:table-cell table:style-name="TableCell304">
            <text:p text:style-name="P305">113</text:p>
          </table:table-cell>
          <table:table-cell table:style-name="TableCell306">
            <text:p text:style-name="P307">166</text:p>
          </table:table-cell>
          <table:table-cell table:style-name="TableCell308">
            <text:p text:style-name="P309">-10%</text:p>
          </table:table-cell>
        </table:table-row>
        <table:table-row table:style-name="TableRow310">
          <table:table-cell table:style-name="TableCell311">
            <text:p text:style-name="P312">2021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>146</text:p>
          </table:table-cell>
          <table:table-cell table:style-name="TableCell317">
            <text:p text:style-name="P318">161</text:p>
          </table:table-cell>
          <table:table-cell table:style-name="TableCell319">
            <text:p text:style-name="P320">-3%</text:p>
          </table:table-cell>
        </table:table-row>
        <table:table-row table:style-name="TableRow321">
          <table:table-cell table:style-name="TableCell322">
            <text:p text:style-name="P323">2012 a 2020</text:p>
          </table:table-cell>
          <table:table-cell table:style-name="TableCell324">
            <text:p text:style-name="P325">41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/>
      <text:p text:style-name="P335"><draw:frame draw:style-name="a1" draw:name="Gráfico 2" text:anchor-type="as-char" svg:x="0in" svg:y="0in" svg:width="6.1375in" svg:height="3.27986in" style:rel-width="scale" style:rel-height="scale"><draw:object xlink:href="Object 1/" xlink:type="simple" xlink:show="embed" xlink:actuate="onLoad"/><svg:title/><svg:desc/></draw:frame></text:p>
      <text:p text:style-name="P336"/>
      <text:p text:style-name="P337"/>
      <text:p text:style-name="P338"/>
      <text:p text:style-name="P339"/>
      <text:p text:style-name="P340"/>
      <text:p text:style-name="P341">JUÍZOS DE ADMISSIBILIDADE REALIZADOS</text:p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Ano</text:p>
          </table:table-cell>
          <table:table-cell table:style-name="TableCell352">
            <text:p text:style-name="P353">Juízos de Admissibilidade</text:p>
          </table:table-cell>
          <table:table-cell table:style-name="TableCell354">
            <text:p text:style-name="P355">Admissão</text:p>
          </table:table-cell>
          <table:table-cell table:style-name="TableCell356">
            <text:p text:style-name="P357">Inadmissão</text:p>
          </table:table-cell>
        </table:table-row>
        <table:table-row table:style-name="TableRow358">
          <table:table-cell table:style-name="TableCell359">
            <text:p text:style-name="P360">2012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2013</text:p>
          </table:table-cell>
          <table:table-cell table:style-name="TableCell370">
            <text:p text:style-name="P371">31</text:p>
          </table:table-cell>
          <table:table-cell table:style-name="TableCell372">
            <text:p text:style-name="P373">20</text:p>
          </table:table-cell>
          <table:table-cell table:style-name="TableCell374">
            <text:p text:style-name="P375">11</text:p>
          </table:table-cell>
        </table:table-row>
        <table:table-row table:style-name="TableRow376">
          <table:table-cell table:style-name="TableCell377">
            <text:p text:style-name="P378">2014</text:p>
          </table:table-cell>
          <table:table-cell table:style-name="TableCell379">
            <text:p text:style-name="P380">42</text:p>
          </table:table-cell>
          <table:table-cell table:style-name="TableCell381">
            <text:p text:style-name="P382">32</text:p>
          </table:table-cell>
          <table:table-cell table:style-name="TableCell383">
            <text:p text:style-name="P384">10</text:p>
          </table:table-cell>
        </table:table-row>
        <table:table-row table:style-name="TableRow385">
          <table:table-cell table:style-name="TableCell386">
            <text:p text:style-name="P387">2015</text:p>
          </table:table-cell>
          <table:table-cell table:style-name="TableCell388">
            <text:p text:style-name="P389">25</text:p>
          </table:table-cell>
          <table:table-cell table:style-name="TableCell390">
            <text:p text:style-name="P391">15</text:p>
          </table:table-cell>
          <table:table-cell table:style-name="TableCell392">
            <text:p text:style-name="P393">10</text:p>
          </table:table-cell>
        </table:table-row>
        <table:table-row table:style-name="TableRow394">
          <table:table-cell table:style-name="TableCell395">
            <text:p text:style-name="P396">2016</text:p>
          </table:table-cell>
          <table:table-cell table:style-name="TableCell397">
            <text:p text:style-name="P398">23</text:p>
          </table:table-cell>
          <table:table-cell table:style-name="TableCell399">
            <text:p text:style-name="P400">13</text:p>
          </table:table-cell>
          <table:table-cell table:style-name="TableCell401">
            <text:p text:style-name="P402">10</text:p>
          </table:table-cell>
        </table:table-row>
        <table:table-row table:style-name="TableRow403">
          <table:table-cell table:style-name="TableCell404">
            <text:p text:style-name="P405">2017</text:p>
          </table:table-cell>
          <table:table-cell table:style-name="TableCell406">
            <text:p text:style-name="P407">73</text:p>
          </table:table-cell>
          <table:table-cell table:style-name="TableCell408">
            <text:p text:style-name="P409">56</text:p>
          </table:table-cell>
          <table:table-cell table:style-name="TableCell410">
            <text:p text:style-name="P411">17</text:p>
          </table:table-cell>
        </table:table-row>
        <table:table-row table:style-name="TableRow412">
          <table:table-cell table:style-name="TableCell413">
            <text:p text:style-name="P414">2018</text:p>
          </table:table-cell>
          <table:table-cell table:style-name="TableCell415">
            <text:p text:style-name="P416">32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20</text:p>
          </table:table-cell>
        </table:table-row>
        <table:table-row table:style-name="TableRow421">
          <table:table-cell table:style-name="TableCell422">
            <text:p text:style-name="P423">2019</text:p>
          </table:table-cell>
          <table:table-cell table:style-name="TableCell424">
            <text:p text:style-name="P425">76</text:p>
          </table:table-cell>
          <table:table-cell table:style-name="TableCell426">
            <text:p text:style-name="P427">35</text:p>
          </table:table-cell>
          <table:table-cell table:style-name="TableCell428">
            <text:p text:style-name="P429">41</text:p>
          </table:table-cell>
        </table:table-row>
        <table:table-row table:style-name="TableRow430">
          <table:table-cell table:style-name="TableCell431">
            <text:p text:style-name="P432">2020</text:p>
          </table:table-cell>
          <table:table-cell table:style-name="TableCell433">
            <text:p text:style-name="P434">48</text:p>
          </table:table-cell>
          <table:table-cell table:style-name="TableCell435">
            <text:p text:style-name="P436">25</text:p>
          </table:table-cell>
          <table:table-cell table:style-name="TableCell437">
            <text:p text:style-name="P438">23</text:p>
          </table:table-cell>
        </table:table-row>
        <table:table-row table:style-name="TableRow439">
          <table:table-cell table:style-name="TableCell440">
            <text:p text:style-name="P441">2021<text:span text:style-name="Ref.denotaderodapé"><text:note text:note-class="footnote" text:id="_ftn0"><text:note-citation>1</text:note-citation><text:note-body><text:p text:style-name="Textodenotaderodapé"><text:s/><text:span text:style-name="T442">Referência obtida entre 01/01/2021 a 31/05/2021.</text:span></text:p></text:note-body></text:note></text:span></text:p>
          </table:table-cell>
          <table:table-cell table:style-name="TableCell443">
            <text:p text:style-name="P444">25</text:p>
          </table:table-cell>
          <table:table-cell table:style-name="TableCell445">
            <text:p text:style-name="P446">19</text:p>
          </table:table-cell>
          <table:table-cell table:style-name="TableCell447">
            <text:p text:style-name="P448">6</text:p>
          </table:table-cell>
        </table:table-row>
        <table:table-row table:style-name="TableRow449">
          <table:table-cell table:style-name="TableCell450">
            <text:p text:style-name="P451">2012 a 2020</text:p>
          </table:table-cell>
          <table:table-cell table:style-name="TableCell452">
            <text:p text:style-name="P453">376</text:p>
          </table:table-cell>
          <table:table-cell table:style-name="TableCell454">
            <text:p text:style-name="P455">228</text:p>
          </table:table-cell>
          <table:table-cell table:style-name="TableCell456">
            <text:p text:style-name="P457">148</text:p>
          </table:table-cell>
        </table:table-row>
      </table:table>
      <text:p text:style-name="P458"/>
      <text:p text:style-name="P459"/>
      <text:p text:style-name="P460"/>
      <text:p text:style-name="P461"/>
      <text:p text:style-name="P462"><draw:frame draw:style-name="a2" draw:name="Gráfico 4" text:anchor-type="as-char" svg:x="0in" svg:y="0in" svg:width="6.39583in" svg:height="3.52083in" style:rel-width="scale" style:rel-height="scale"><draw:object xlink:href="Object 2/" xlink:type="simple" xlink:show="embed" xlink:actuate="onLoad"/><svg:title/><svg:desc/></draw:frame></text:p>
      <text:p text:style-name="P463"/>
      <text:p text:style-name="P464"/>
      <text:p text:style-name="P465">RELAÇÃO ENTRE PROCESSOS ACUMULADOS E ARQUIVADOS</text:p>
      <text:p text:style-name="Textopadrão"/>
      <text:p text:style-name="P466"/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Ano</text:p>
          </table:table-cell>
          <table:table-cell table:style-name="TableCell476">
            <text:p text:style-name="P477">Acumulado do ano</text:p>
          </table:table-cell>
          <table:table-cell table:style-name="TableCell478">
            <text:p text:style-name="P479">Arquivados</text:p>
          </table:table-cell>
          <table:table-cell table:style-name="TableCell480">
            <text:p text:style-name="P481">% arquivados<text:s/>/<text:s/>total</text:p>
          </table:table-cell>
        </table:table-row>
        <table:table-row table:style-name="TableRow482">
          <table:table-cell table:style-name="TableCell483">
            <text:p text:style-name="P484"><text:span text:style-name="T485">2012</text:span></text:p>
          </table:table-cell>
          <table:table-cell table:style-name="TableCell486">
            <text:p text:style-name="P487"><text:span text:style-name="T488">2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<text:span text:style-name="T494">0%</text:span></text:p>
          </table:table-cell>
        </table:table-row>
        <table:table-row table:style-name="TableRow495">
          <table:table-cell table:style-name="TableCell496">
            <text:p text:style-name="P497"><text:span text:style-name="T498">2013</text:span></text:p>
          </table:table-cell>
          <table:table-cell table:style-name="TableCell499">
            <text:p text:style-name="P500"><text:span text:style-name="T501">37</text:span></text:p>
          </table:table-cell>
          <table:table-cell table:style-name="TableCell502">
            <text:p text:style-name="P503"><text:span text:style-name="T504">0</text:span></text:p>
          </table:table-cell>
          <table:table-cell table:style-name="TableCell505">
            <text:p text:style-name="P506"><text:span text:style-name="T507">0%</text:span></text:p>
          </table:table-cell>
        </table:table-row>
        <table:table-row table:style-name="TableRow508">
          <table:table-cell table:style-name="TableCell509">
            <text:p text:style-name="P510"><text:span text:style-name="T511">2014</text:span></text:p>
          </table:table-cell>
          <table:table-cell table:style-name="TableCell512">
            <text:p text:style-name="P513"><text:span text:style-name="T514">68</text:span></text:p>
          </table:table-cell>
          <table:table-cell table:style-name="TableCell515">
            <text:p text:style-name="P516"><text:span text:style-name="T517">31</text:span></text:p>
          </table:table-cell>
          <table:table-cell table:style-name="TableCell518">
            <text:p text:style-name="P519"><text:span text:style-name="T520">46%</text:span></text:p>
          </table:table-cell>
        </table:table-row>
        <table:table-row table:style-name="TableRow521">
          <table:table-cell table:style-name="TableCell522">
            <text:p text:style-name="P523"><text:span text:style-name="T524">2015</text:span></text:p>
          </table:table-cell>
          <table:table-cell table:style-name="TableCell525">
            <text:p text:style-name="P526"><text:span text:style-name="T527">76</text:span></text:p>
          </table:table-cell>
          <table:table-cell table:style-name="TableCell528">
            <text:p text:style-name="P529"><text:span text:style-name="T530">20</text:span></text:p>
          </table:table-cell>
          <table:table-cell table:style-name="TableCell531">
            <text:p text:style-name="P532"><text:span text:style-name="T533">26%</text:span></text:p>
          </table:table-cell>
        </table:table-row>
        <table:table-row table:style-name="TableRow534">
          <table:table-cell table:style-name="TableCell535">
            <text:p text:style-name="P536"><text:span text:style-name="T537">2016</text:span></text:p>
          </table:table-cell>
          <table:table-cell table:style-name="TableCell538">
            <text:p text:style-name="P539"><text:span text:style-name="T540">95</text:span></text:p>
          </table:table-cell>
          <table:table-cell table:style-name="TableCell541">
            <text:p text:style-name="P542"><text:span text:style-name="T543">25</text:span></text:p>
          </table:table-cell>
          <table:table-cell table:style-name="TableCell544">
            <text:p text:style-name="P545"><text:span text:style-name="T546">26%</text:span></text:p>
          </table:table-cell>
        </table:table-row>
        <table:table-row table:style-name="TableRow547">
          <table:table-cell table:style-name="TableCell548">
            <text:p text:style-name="P549"><text:span text:style-name="T550">2017</text:span></text:p>
          </table:table-cell>
          <table:table-cell table:style-name="TableCell551">
            <text:p text:style-name="P552"><text:span text:style-name="T553">170</text:span></text:p>
          </table:table-cell>
          <table:table-cell table:style-name="TableCell554">
            <text:p text:style-name="P555"><text:span text:style-name="T556">30</text:span></text:p>
          </table:table-cell>
          <table:table-cell table:style-name="TableCell557">
            <text:p text:style-name="P558"><text:span text:style-name="T559">18%</text:span></text:p>
          </table:table-cell>
        </table:table-row>
        <table:table-row table:style-name="TableRow560">
          <table:table-cell table:style-name="TableCell561">
            <text:p text:style-name="P562"><text:span text:style-name="T563">2018</text:span></text:p>
          </table:table-cell>
          <table:table-cell table:style-name="TableCell564">
            <text:p text:style-name="P565"><text:span text:style-name="T566">173</text:span></text:p>
          </table:table-cell>
          <table:table-cell table:style-name="TableCell567">
            <text:p text:style-name="P568"><text:span text:style-name="T569">59</text:span></text:p>
          </table:table-cell>
          <table:table-cell table:style-name="TableCell570">
            <text:p text:style-name="P571"><text:span text:style-name="T572">34%</text:span></text:p>
          </table:table-cell>
        </table:table-row>
        <table:table-row table:style-name="TableRow573">
          <table:table-cell table:style-name="TableCell574">
            <text:p text:style-name="P575"><text:span text:style-name="T576">2019</text:span></text:p>
          </table:table-cell>
          <table:table-cell table:style-name="TableCell577">
            <text:p text:style-name="P578"><text:span text:style-name="T579">185</text:span></text:p>
          </table:table-cell>
          <table:table-cell table:style-name="TableCell580">
            <text:p text:style-name="P581"><text:span text:style-name="T582">54</text:span></text:p>
          </table:table-cell>
          <table:table-cell table:style-name="TableCell583">
            <text:p text:style-name="P584"><text:span text:style-name="T585">29%</text:span></text:p>
          </table:table-cell>
        </table:table-row>
        <table:table-row table:style-name="TableRow586">
          <table:table-cell table:style-name="TableCell587">
            <text:p text:style-name="P588"><text:span text:style-name="T589">2020</text:span></text:p>
          </table:table-cell>
          <table:table-cell table:style-name="TableCell590">
            <text:p text:style-name="P591"><text:span text:style-name="T592">166</text:span></text:p>
          </table:table-cell>
          <table:table-cell table:style-name="TableCell593">
            <text:p text:style-name="P594"><text:span text:style-name="T595">19</text:span></text:p>
          </table:table-cell>
          <table:table-cell table:style-name="TableCell596">
            <text:p text:style-name="P597"><text:span text:style-name="T598">11%</text:span></text:p>
          </table:table-cell>
        </table:table-row>
        <table:table-row table:style-name="TableRow599">
          <table:table-cell table:style-name="TableCell600">
            <text:p text:style-name="P601"><text:span text:style-name="T602">2021</text:span></text:p>
          </table:table-cell>
          <table:table-cell table:style-name="TableCell603">
            <text:p text:style-name="P604"><text:span text:style-name="T605">161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0%</text:span></text:p>
          </table:table-cell>
        </table:table-row>
        <table:table-row table:style-name="TableRow612">
          <table:table-cell table:style-name="TableCell613" table:number-columns-spanned="2">
            <text:p text:style-name="P614">2012 a 2020</text:p>
          </table:table-cell>
          <table:covered-table-cell/>
          <table:table-cell table:style-name="TableCell615">
            <text:p text:style-name="P616">238</text:p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/>
      <text:p text:style-name="Textopadrão"/>
      <text:p text:style-name="P621"><draw:frame draw:style-name="a3" draw:name="Gráfico 9" text:anchor-type="as-char" svg:x="0in" svg:y="0in" svg:width="6.30208in" svg:height="4.15625in" style:rel-width="scale" style:rel-height="scale"><draw:object xlink:href="Object 3/" xlink:type="simple" xlink:show="embed" xlink:actuate="onLoad"/><svg:title/><svg:desc/></draw:frame></text:p>
      <text:p text:style-name="P622"/>
      <text:p text:style-name="P623"/>
      <text:p text:style-name="P624"/>
      <text:p text:style-name="P625">QUANTIDADE DE PROCESSOS POR ETAPA,<text:s/>COM DISCRIMINAÇÃO DE<text:s/>STATUS.</text:p>
      <text:p text:style-name="P626"/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Etapa Processual</text:p>
          </table:table-cell>
          <table:table-cell table:style-name="TableCell634">
            <text:p text:style-name="P635">Quantitativo</text:p>
          </table:table-cell>
        </table:table-row>
        <table:table-row table:style-name="TableRow636">
          <table:table-cell table:style-name="TableCell637">
            <text:p text:style-name="P638">Admissibilidade</text:p>
          </table:table-cell>
          <table:table-cell table:style-name="TableCell639">
            <text:p text:style-name="P640">71</text:p>
          </table:table-cell>
        </table:table-row>
        <table:table-row table:style-name="TableRow641">
          <table:table-cell table:style-name="TableCell642">
            <text:p text:style-name="P643">Manifestação prévia</text:p>
          </table:table-cell>
          <table:table-cell table:style-name="TableCell644">
            <text:p text:style-name="P645">6</text:p>
          </table:table-cell>
        </table:table-row>
        <table:table-row table:style-name="TableRow646">
          <table:table-cell table:style-name="TableCell647">
            <text:p text:style-name="P648">Audiência de conciliação</text:p>
          </table:table-cell>
          <table:table-cell table:style-name="TableCell649">
            <text:p text:style-name="P650">1</text:p>
          </table:table-cell>
        </table:table-row>
        <table:table-row table:style-name="TableRow651">
          <table:table-cell table:style-name="TableCell652">
            <text:p text:style-name="P653">Recurso ao Plenário do CAU/RS</text:p>
          </table:table-cell>
          <table:table-cell table:style-name="TableCell654">
            <text:p text:style-name="P655">14</text:p>
          </table:table-cell>
        </table:table-row>
        <table:table-row table:style-name="TableRow656">
          <table:table-cell table:style-name="TableCell657">
            <text:p text:style-name="P658">Para análise de requisitos</text:p>
          </table:table-cell>
          <table:table-cell table:style-name="TableCell659">
            <text:p text:style-name="P660">35</text:p>
          </table:table-cell>
        </table:table-row>
        <table:table-row table:style-name="TableRow661">
          <table:table-cell table:style-name="TableCell662">
            <text:p text:style-name="P663">Complementação e Manifestação prévia</text:p>
          </table:table-cell>
          <table:table-cell table:style-name="TableCell664">
            <text:p text:style-name="P665">8</text:p>
          </table:table-cell>
        </table:table-row>
        <table:table-row table:style-name="TableRow666">
          <table:table-cell table:style-name="TableCell667">
            <text:p text:style-name="P668">Parecer de admissibilidade</text:p>
          </table:table-cell>
          <table:table-cell table:style-name="TableCell669">
            <text:p text:style-name="P670">7</text:p>
          </table:table-cell>
        </table:table-row>
        <table:table-row table:style-name="TableRow671">
          <table:table-cell table:style-name="TableCell672">
            <text:p text:style-name="P673">Instrução</text:p>
          </table:table-cell>
          <table:table-cell table:style-name="TableCell674">
            <text:p text:style-name="P675">61</text:p>
          </table:table-cell>
        </table:table-row>
        <table:table-row table:style-name="TableRow676">
          <table:table-cell table:style-name="TableCell677">
            <text:p text:style-name="P678">Defesa e complementação da denúncia</text:p>
          </table:table-cell>
          <table:table-cell table:style-name="TableCell679">
            <text:p text:style-name="P680">43</text:p>
          </table:table-cell>
        </table:table-row>
        <table:table-row table:style-name="TableRow681">
          <table:table-cell table:style-name="TableCell682">
            <text:p text:style-name="P683">Provas/Alegações finais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Audiência de instrução</text:p>
          </table:table-cell>
          <table:table-cell table:style-name="TableCell689">
            <text:p text:style-name="P690">6</text:p>
          </table:table-cell>
        </table:table-row>
        <table:table-row table:style-name="TableRow691">
          <table:table-cell table:style-name="TableCell692">
            <text:p text:style-name="P693">Réplica do denunciante à defesa do denunciado</text:p>
          </table:table-cell>
          <table:table-cell table:style-name="TableCell694">
            <text:p text:style-name="P695">11</text:p>
          </table:table-cell>
        </table:table-row>
        <table:table-row table:style-name="TableRow696">
          <table:table-cell table:style-name="TableCell697">
            <text:p text:style-name="P698">Recurso</text:p>
          </table:table-cell>
          <table:table-cell table:style-name="TableCell699">
            <text:p text:style-name="P700">29</text:p>
          </table:table-cell>
        </table:table-row>
        <table:table-row table:style-name="TableRow701">
          <table:table-cell table:style-name="TableCell702">
            <text:p text:style-name="P703">Análise do Trânsito em Julgado</text:p>
          </table:table-cell>
          <table:table-cell table:style-name="TableCell704">
            <text:p text:style-name="P705">3</text:p>
          </table:table-cell>
        </table:table-row>
        <table:table-row table:style-name="TableRow706">
          <table:table-cell table:style-name="TableCell707">
            <text:p text:style-name="P708">Intimação acerca da possibilidade de recurso</text:p>
          </table:table-cell>
          <table:table-cell table:style-name="TableCell709">
            <text:p text:style-name="P710">16</text:p>
          </table:table-cell>
        </table:table-row>
        <table:table-row table:style-name="TableRow711">
          <table:table-cell table:style-name="TableCell712">
            <text:p text:style-name="P713">Prazo de 30 dias para apresentação de recurso</text:p>
          </table:table-cell>
          <table:table-cell table:style-name="TableCell714">
            <text:p text:style-name="P715">4</text:p>
          </table:table-cell>
        </table:table-row>
        <table:table-row table:style-name="TableRow716">
          <table:table-cell table:style-name="TableCell717">
            <text:p text:style-name="P718">Recurso apresentado</text:p>
          </table:table-cell>
          <table:table-cell table:style-name="TableCell719">
            <text:p text:style-name="P720">1</text:p>
          </table:table-cell>
        </table:table-row>
        <table:table-row table:style-name="TableRow721">
          <table:table-cell table:style-name="TableCell722">
            <text:p text:style-name="P723">Análise da Admissibilidade Recursal</text:p>
          </table:table-cell>
          <table:table-cell table:style-name="TableCell724">
            <text:p text:style-name="P725">2</text:p>
          </table:table-cell>
        </table:table-row>
        <table:table-row table:style-name="TableRow726">
          <table:table-cell table:style-name="TableCell727">
            <text:p text:style-name="P728">Julgamento de recurso em 2ª instância</text:p>
          </table:table-cell>
          <table:table-cell table:style-name="TableCell729">
            <text:p text:style-name="P730">3</text:p>
          </table:table-cell>
        </table:table-row>
        <table:table-row table:style-name="TableRow731">
          <table:table-cell table:style-name="TableCell732">
            <text:p text:style-name="P733">Execução</text:p>
          </table:table-cell>
          <table:table-cell table:style-name="TableCell734">
            <text:p text:style-name="P735">14</text:p>
          </table:table-cell>
        </table:table-row>
        <table:table-row table:style-name="TableRow736">
          <table:table-cell table:style-name="TableCell737">
            <text:p text:style-name="P738">Em trâmite para cobrança de multa</text:p>
          </table:table-cell>
          <table:table-cell table:style-name="TableCell739">
            <text:p text:style-name="P740">3</text:p>
          </table:table-cell>
        </table:table-row>
        <table:table-row table:style-name="TableRow741">
          <table:table-cell table:style-name="TableCell742">
            <text:p text:style-name="P743">Intimação ao denunciado</text:p>
          </table:table-cell>
          <table:table-cell table:style-name="TableCell744">
            <text:p text:style-name="P745">9</text:p>
          </table:table-cell>
        </table:table-row>
        <table:table-row table:style-name="TableRow746">
          <table:table-cell table:style-name="TableCell747">
            <text:p text:style-name="P748">Negociação pelo profissional no SICCAU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Execução suspensa por mandado judicial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table-cell table:style-name="TableCell757">
            <text:p text:style-name="P758">Arquivamento</text:p>
          </table:table-cell>
          <table:table-cell table:style-name="TableCell759">
            <text:p text:style-name="P760">21</text:p>
          </table:table-cell>
        </table:table-row>
        <table:table-row table:style-name="TableRow761">
          <table:table-cell table:style-name="TableCell762">
            <text:p text:style-name="P763">Termo de arquivamento</text:p>
          </table:table-cell>
          <table:table-cell table:style-name="TableCell764">
            <text:p text:style-name="P765">16</text:p>
          </table:table-cell>
        </table:table-row>
        <table:table-row table:style-name="TableRow766">
          <table:table-cell table:style-name="TableCell767">
            <text:p text:style-name="P768">Notificação das partes</text:p>
          </table:table-cell>
          <table:table-cell table:style-name="TableCell769">
            <text:p text:style-name="P770">4</text:p>
          </table:table-cell>
        </table:table-row>
        <table:table-row table:style-name="TableRow771">
          <table:table-cell table:style-name="TableCell772">
            <text:p text:style-name="P773">Intimação ao denunciado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>Total Geral</text:p>
          </table:table-cell>
          <table:table-cell table:style-name="TableCell779">
            <text:p text:style-name="P780">196</text:p>
          </table:table-cell>
        </table:table-row>
      </table:table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728" draw:style-name="a0" draw:name="Imagem 5" text:anchor-type="paragraph" svg:x="-1.09701in" svg:y="-0.91588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tab/></text:span><text:span text:style-name="T17"><text:tab/></text:span><text:span text:style-name="T18"><text:page-number text:fixed="false">1</text:page-number></text:span></text:p>
        <text:p text:style-name="P19"><text:span text:style-name="T2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8-04T17:44:00Z</meta:creation-date>
    <dc:date>2021-08-04T17:44:00Z</dc:date>
    <meta:print-date>2020-02-11T12:14:00Z</meta:print-date>
    <meta:template xlink:href="Normal" xlink:type="simple"/>
    <meta:editing-cycles>2</meta:editing-cycles>
    <meta:editing-duration>PT0S</meta:editing-duration>
    <meta:document-statistic meta:page-count="8" meta:paragraph-count="24" meta:word-count="1892" meta:character-count="12086" meta:row-count="85" meta:non-whitespace-character-count="1021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.0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.016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line" svg:height="236.15pt" svg:width="441.9pt" chart:style-name="Crt0">
        <chart:title svg:x="62.07566929133858pt" svg:y="18.56259842519685pt" chart:style-name="CT00">
          <text:p text:style-name="a0" text:class-names="" text:cond-style-name="">NOVAS DENÚNCIAS POR ANO DE INGRESSO</text:p>
        </chart:title>
        <chart:plot-area svg:x="6.854409448818898pt" svg:y="13.15771653543307pt" svg:width="435.0455905511811pt" svg:height="222.9922834645669pt" chart:style-name="Plt0" chart:data-source-has-labels="both" dr3d:transform="matrix (0.90630677104982404 0 -0.42262044052464098 7.3386904552793258E-2 0.98480790521023387 0.15737773691214935 0.41619995073209759 -0.17364731450682033 0.8925380726754291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11" chart:class="chart:line" chart:attached-axis="primary-y" chart:style-name="G0S0">
            <chart:data-label chart:style-name="DL00"/>
            <chart:data-point chart:style-name="G0S0P0">
              <chart:data-label svg:x="72.95496062992125pt" svg:y="154.1429921259843pt" chart:style-name="DL000"/>
            </chart:data-point>
            <chart:data-point chart:style-name="G0S0P1">
              <chart:data-label svg:x="95.92511811023621pt" svg:y="116.5269291338583pt" chart:style-name="DL001"/>
            </chart:data-point>
            <chart:data-point chart:style-name="G0S0P2">
              <chart:data-label svg:x="138.5186614173228pt" svg:y="136.3336220472441pt" chart:style-name="DL002"/>
            </chart:data-point>
            <chart:data-point chart:style-name="G0S0P3">
              <chart:data-label svg:x="170.8874803149606pt" svg:y="113.1082677165354pt" chart:style-name="DL003"/>
            </chart:data-point>
            <chart:data-point chart:style-name="G0S0P4">
              <chart:data-label svg:x="215.8429133858268pt" svg:y="126.2276377952756pt" chart:style-name="DL004"/>
            </chart:data-point>
            <chart:data-point chart:style-name="G0S0P5">
              <chart:data-label svg:x="245.3309448818898pt" svg:y="56.24700787401574pt" chart:style-name="DL005"/>
            </chart:data-point>
            <chart:data-point chart:style-name="G0S0P6">
              <chart:data-label svg:x="288.4751181102362pt" svg:y="128.5530708661417pt" chart:style-name="DL006"/>
            </chart:data-point>
            <chart:data-point chart:style-name="G0S0P7">
              <chart:data-label svg:x="324.8922047244095pt" svg:y="84.91433070866141pt" chart:style-name="DL007"/>
            </chart:data-point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ovas denúncias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2"/>
          </table:table-row>
          <table:table-row>
            <table:table-cell office:value-type="float" office:value="2013"/>
            <table:table-cell office:value-type="float" office:value="35"/>
          </table:table-row>
          <table:table-row>
            <table:table-cell office:value-type="float" office:value="2014"/>
            <table:table-cell office:value-type="float" office:value="31"/>
          </table:table-row>
          <table:table-row>
            <table:table-cell office:value-type="float" office:value="2015"/>
            <table:table-cell office:value-type="float" office:value="39"/>
          </table:table-row>
          <table:table-row>
            <table:table-cell office:value-type="float" office:value="2016"/>
            <table:table-cell office:value-type="float" office:value="39"/>
          </table:table-row>
          <table:table-row>
            <table:table-cell office:value-type="float" office:value="2017"/>
            <table:table-cell office:value-type="float" office:value="100"/>
          </table:table-row>
          <table:table-row>
            <table:table-cell office:value-type="float" office:value="2018"/>
            <table:table-cell office:value-type="float" office:value="35"/>
          </table:table-row>
          <table:table-row>
            <table:table-cell office:value-type="float" office:value="2019"/>
            <table:table-cell office:value-type="float" office:value="69"/>
          </table:table-row>
          <table:table-row>
            <table:table-cell office:value-type="float" office:value="2020"/>
            <table:table-cell office:value-type="float" office:value="53"/>
          </table:table-row>
          <table:table-row>
            <table:table-cell office:value-type="float" office:value="2021"/>
            <table:table-cell office:value-type="float" office:value="1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53.5pt" svg:width="460.5pt" chart:style-name="Crt0">
        <chart:title chart:style-name="CT00">
          <text:p text:style-name="a0" text:class-names="" text:cond-style-name="">Tendência quanto ao Juízo de Admissibilidade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label chart:style-name="DL01"/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label chart:style-name="DL02"/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Juízos de Admissibilidade </text:p>
              </table:table-cell>
              <table:table-cell office:value-type="string">
                <text:p>Admissão</text:p>
              </table:table-cell>
              <table:table-cell office:value-type="string">
                <text:p>Inadmissã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1"/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013"/>
            <table:table-cell office:value-type="float" office:value="31"/>
            <table:table-cell office:value-type="float" office:value="20"/>
            <table:table-cell office:value-type="float" office:value="11"/>
          </table:table-row>
          <table:table-row>
            <table:table-cell office:value-type="float" office:value="2014"/>
            <table:table-cell office:value-type="float" office:value="42"/>
            <table:table-cell office:value-type="float" office:value="32"/>
            <table:table-cell office:value-type="float" office:value="10"/>
          </table:table-row>
          <table:table-row>
            <table:table-cell office:value-type="float" office:value="2015"/>
            <table:table-cell office:value-type="float" office:value="25"/>
            <table:table-cell office:value-type="float" office:value="15"/>
            <table:table-cell office:value-type="float" office:value="10"/>
          </table:table-row>
          <table:table-row>
            <table:table-cell office:value-type="float" office:value="2016"/>
            <table:table-cell office:value-type="float" office:value="23"/>
            <table:table-cell office:value-type="float" office:value="13"/>
            <table:table-cell office:value-type="float" office:value="10"/>
          </table:table-row>
          <table:table-row>
            <table:table-cell office:value-type="float" office:value="2017"/>
            <table:table-cell office:value-type="float" office:value="73"/>
            <table:table-cell office:value-type="float" office:value="56"/>
            <table:table-cell office:value-type="float" office:value="17"/>
          </table:table-row>
          <table:table-row>
            <table:table-cell office:value-type="float" office:value="2018"/>
            <table:table-cell office:value-type="float" office:value="32"/>
            <table:table-cell office:value-type="float" office:value="12"/>
            <table:table-cell office:value-type="float" office:value="20"/>
          </table:table-row>
          <table:table-row>
            <table:table-cell office:value-type="float" office:value="2019"/>
            <table:table-cell office:value-type="float" office:value="76"/>
            <table:table-cell office:value-type="float" office:value="35"/>
            <table:table-cell office:value-type="float" office:value="41"/>
          </table:table-row>
          <table:table-row>
            <table:table-cell office:value-type="float" office:value="2020"/>
            <table:table-cell office:value-type="float" office:value="48"/>
            <table:table-cell office:value-type="float" office:value="25"/>
            <table:table-cell office:value-type="float" office:value="23"/>
          </table:table-row>
          <table:table-row>
            <table:table-cell office:value-type="float" office:value="2021"/>
            <table:table-cell office:value-type="float" office:value="25"/>
            <table:table-cell office:value-type="float" office:value="19"/>
            <table:table-cell office:value-type="float" office:value="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d9d9d9" svg:stroke-opacity="100%" draw:stroke-linejoin="round" svg:stroke-linecap="round"/>
    </style:style>
  </office:automatic-styles>
  <office:body>
    <office:chart>
      <chart:chart chart:class="chart:bar" svg:height="299.25pt" svg:width="453.75pt" chart:style-name="Crt0">
        <chart:title chart:style-name="CT00">
          <text:p text:style-name="a0" text:class-names="" text:cond-style-name="">RELAÇÃO ENTRE O ACUMULADO DO ANO E ARQUIVADO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11"/>
          </chart:axis>
          <chart:series chart:label-cell-address="local-table.$C$1" chart:values-cell-range-address="local-table.$C$2:.$C$11" chart:class="chart:bar" chart:attached-axis="primary-y" chart:style-name="G0S0">
            <chart:data-label chart:style-name="DL00"/>
            <chart:data-point chart:repeated="10"/>
          </chart:series>
          <chart:series chart:label-cell-address="local-table.$D$1" chart:values-cell-range-address="local-table.$D$2:.$D$10" chart:class="chart:bar" chart:attached-axis="primary-y" chart:style-name="G0S1">
            <chart:data-label chart:style-name="DL01"/>
            <chart:data-point chart:repeated="9"/>
          </chart:series>
          <chart:series chart:label-cell-address="local-table.$E$1" chart:values-cell-range-address="local-table.$E$2:.$E$11" chart:class="chart:line" chart:attached-axis="secondary-y" chart:style-name="G1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Acumulado do Ano</text:p>
              </table:table-cell>
              <table:table-cell office:value-type="string">
                <text:p>Arquivados</text:p>
              </table:table-cell>
              <table:table-cell office:value-type="string">
                <text:p>% arquivados/total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2012"/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13"/>
            <table:table-cell office:value-type="float" office:value="2013"/>
            <table:table-cell office:value-type="float" office:value="37"/>
            <table:table-cell office:value-type="float" office:value="0"/>
            <table:table-cell office:value-type="float" office:value="0"/>
          </table:table-row>
          <table:table-row>
            <table:table-cell office:value-type="float" office:value="2014"/>
            <table:table-cell office:value-type="float" office:value="2014"/>
            <table:table-cell office:value-type="float" office:value="68"/>
            <table:table-cell office:value-type="float" office:value="31"/>
            <table:table-cell office:value-type="float" office:value="0.45588235294117646"/>
          </table:table-row>
          <table:table-row>
            <table:table-cell office:value-type="float" office:value="2015"/>
            <table:table-cell office:value-type="float" office:value="2015"/>
            <table:table-cell office:value-type="float" office:value="76"/>
            <table:table-cell office:value-type="float" office:value="20"/>
            <table:table-cell office:value-type="float" office:value="0.26315789473684209"/>
          </table:table-row>
          <table:table-row>
            <table:table-cell office:value-type="float" office:value="2016"/>
            <table:table-cell office:value-type="float" office:value="2016"/>
            <table:table-cell office:value-type="float" office:value="95"/>
            <table:table-cell office:value-type="float" office:value="25"/>
            <table:table-cell office:value-type="float" office:value="0.26315789473684209"/>
          </table:table-row>
          <table:table-row>
            <table:table-cell office:value-type="float" office:value="2017"/>
            <table:table-cell office:value-type="float" office:value="2017"/>
            <table:table-cell office:value-type="float" office:value="170"/>
            <table:table-cell office:value-type="float" office:value="30"/>
            <table:table-cell office:value-type="float" office:value="0.17647058823529413"/>
          </table:table-row>
          <table:table-row>
            <table:table-cell office:value-type="float" office:value="2018"/>
            <table:table-cell office:value-type="float" office:value="2018"/>
            <table:table-cell office:value-type="float" office:value="173"/>
            <table:table-cell office:value-type="float" office:value="59"/>
            <table:table-cell office:value-type="float" office:value="0.34104046242774566"/>
          </table:table-row>
          <table:table-row>
            <table:table-cell office:value-type="float" office:value="2019"/>
            <table:table-cell office:value-type="float" office:value="2019"/>
            <table:table-cell office:value-type="float" office:value="185"/>
            <table:table-cell office:value-type="float" office:value="54"/>
            <table:table-cell office:value-type="float" office:value="0.29189189189189191"/>
          </table:table-row>
          <table:table-row>
            <table:table-cell office:value-type="float" office:value="2020"/>
            <table:table-cell office:value-type="float" office:value="2020"/>
            <table:table-cell office:value-type="float" office:value="166"/>
            <table:table-cell office:value-type="float" office:value="19"/>
            <table:table-cell office:value-type="float" office:value="0.1144578313253012"/>
          </table:table-row>
          <table:table-row>
            <table:table-cell office:value-type="float" office:value="2021"/>
            <table:table-cell/>
            <table:table-cell office:value-type="float" office:value="161"/>
            <table:table-cell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