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 (ART. 12, RESOLUÇÃO Nº 143/2017)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48.142-2020</text:p>
          </table:table-cell>
        </table:table-row>
        <table:table-row table:style-name="TableRow27">
          <table:table-cell table:style-name="TableCell28">
            <text:p text:style-name="P29">DENUNCIADOS</text:p>
          </table:table-cell>
          <table:table-cell table:style-name="TableCell30">
            <text:p text:style-name="P31">C. K. A., M. M. E M. DO A. G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INGRID LOUISE DE SOUZA DAHM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4</text:span><text:span text:style-name="T46">1</text:span><text:span text:style-name="T47">/2022</text:span></text:p>
          </table:table-cell>
        </table:table-row>
      </table:table>
      <text:p text:style-name="P48"/>
      <text:p text:style-name="P49"/>
      <text:p text:style-name="P50"><text:span text:style-name="T51">A COMISSÃO DE ÉTICA E DISCIPLINA – CED-CAU/RS, reunida ordinariamente de modo presencial</text:span><text:span text:style-name="T52"><text:s/>na sede do CAU/RS</text:span><text:span text:style-name="T53">, no dia<text:s/></text:span><text:span text:style-name="T54">26</text:span><text:span text:style-name="T55"><text:s/>de julho de 2022, no uso das competências que lhe conferem o artigo 2º, inciso III, alínea ‘b’, da Resolução CAU/BR nº 30 e o artigo 94, II, do Regimento Interno do CAU/RS;</text:span></text:p>
      <text:p text:style-name="P56"><text:span text:style-name="T57">Considerando os fatos expostos</text:span><text:span text:style-name="T58"><text:s/>pel</text:span><text:span text:style-name="T59">a</text:span><text:span text:style-name="T60"><text:s/></text:span><text:span text:style-name="T61">Conselheir</text:span><text:span text:style-name="T62">a</text:span><text:span text:style-name="T63"><text:s/></text:span><text:span text:style-name="T64">Relator</text:span><text:span text:style-name="T65">a</text:span><text:span text:style-name="T66">,<text:s/></text:span><text:span text:style-name="T67">Ingrid Louise de Souza Dahm</text:span><text:span text:style-name="T68">,<text:s/></text:span><text:span text:style-name="T69">no parecer de admissibilidade, no qual concluiu que:</text:span></text:p>
      <text:p text:style-name="P70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suficientes de infração ético-disciplinar.</text:p>
      <text:p text:style-name="P71">Considerando que compete à CED-CAU/RS realizar o juízo de admissibilidade, imediatamente após a leitura do parecer de admissibilidade emitido pela<text:s/>relatora, nos termos do art. 21 da Resolução CAU/BR nº 143/2017;</text:p>
      <text:p text:style-name="P72"/>
      <text:p text:style-name="P73">DELIBEROU:</text:p>
      <text:p text:style-name="P74"/>
      <text:list text:style-name="LFO1" text:continue-numbering="true">
        <text:list-item>
          <text:p text:style-name="P75">Por aprovar o não acatamento da denúncia<text:s/>a<text:s/>consequente<text:s/>determinação de seu arquivamento liminar,<text:s/>nos termos do art. 20, da Resolução CAU/BR nº 143/2017, por inexistência de indícios de infração ético-disciplinar<text:s/>e por falta de preenchimento dos critérios de admissibilidade.</text:p>
        </text:list-item>
        <text:list-item>
          <text:p text:style-name="P76">Intimar a parte denunciada da decisão e, posteriormente, proceder ao arquivamento do expediente.</text:p>
        </text:list-item>
      </text:list>
      <text:p text:style-name="P77"/>
      <text:p text:style-name="P78"><text:span text:style-name="T79">Porto Alegre – RS,<text:s/></text:span><text:span text:style-name="T80">26</text:span><text:span text:style-name="T81"><text:s/>de julho de 2022</text:span><text:span text:style-name="T82">.</text:span></text:p>
      <text:p text:style-name="P83">Acompanhado<text:s/>dos votos das conselheiras, Gislaine Vargas Saibro,<text:s/>Ingrid Louise de Souza Dahm e Silvia Monteiro Barakat, registrada a ausência da conselheira<text:s/>Ana Paula Schirmer dos Santos, atesto a veracidade das informações aqui apresentadas.</text:p>
      <text:p text:style-name="P84"/>
      <text:p text:style-name="P85"/>
      <text:p text:style-name="P86"/>
      <text:p text:style-name="P87"/>
      <text:p text:style-name="P88">FÁBIO MÜLLER</text:p>
      <text:p text:style-name="P89">Coordenador da CED-CAU/R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09-22T13:41:00Z</meta:creation-date>
    <dc:date>2022-09-22T13:41:00Z</dc:date>
    <meta:print-date>2022-04-13T16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3" meta:character-count="1876" meta:row-count="13" meta:non-whitespace-character-count="1586"/>
  </office:meta>
</office:document-meta>
</file>