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6.5152in"/>
    </style:style>
    <style:style style:name="Table48" style:family="table">
      <style:table-properties style:width="6.5152in" fo:margin-left="0in" table:align="center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8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97022/2016.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487.641/2017</text:p>
          </table:table-cell>
        </table:table-row>
        <table:table-row table:style-name="TableRow27">
          <table:table-cell table:style-name="TableCell28">
            <text:p text:style-name="P29">PROCESSO DE FISCALIZAÇÃO</text:p>
          </table:table-cell>
          <table:table-cell table:style-name="TableCell30">
            <text:p text:style-name="P31">1000049840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De ofício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U. J. B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</text:span><text:span text:style-name="T55">42</text:span><text:span text:style-name="T56">/2021</text:span></text:p>
          </table:table-cell>
        </table:table-row>
      </table:table>
      <text:p text:style-name="P57"/>
      <text:p text:style-name="P58"><text:span text:style-name="T59">A COMISSÃO DE ÉTICA E DISCIPLINA – CED-CAU/RS, reunida ordinariamente por meio de reunião remota, realizada através do software<text:s/></text:span><text:span text:style-name="T60">Teams</text:span><text:span text:style-name="T61">, no dia<text:s/></text:span><text:span text:style-name="T62">08 de julho</text:span><text:span text:style-name="T63"><text:s/>de 202</text:span><text:span text:style-name="T64">1</text:span><text:span text:style-name="T65">, no uso das competências que lhe conferem o artigo 12, § 1º, da Resolução CAU/BR nº 104, o artigo 2º, inciso III, alínea ‘b’, da Resolução CAU/BR nº 30 e o artigo 94, II, do Regimento Interno do CAU/RS; e</text:span></text:p>
      <text:p text:style-name="P66">Considerando que<text:s/>há<text:s/>pedido de sigilo, nos termos do § 1° do art. 21 da Lei n° 12.378, de 2010.</text:p>
      <text:p text:style-name="P67">Considerando que a denúncia foi admitida por indício de falta ético-disciplinar<text:s/>ao art. 18, inciso<text:s/>VI, da Lei nº 12.378/2010, e à regra nº 3.2.16<text:s/>do Código de Ética e Disciplina, aprovado pela Resolução CAU/BR nº 52/2013.</text:p>
      <text:p text:style-name="P68">Considerando as provas existentes no processo nº<text:s/>487.641/2017;</text:p>
      <text:p text:style-name="P69"><text:span text:style-name="T70">Considerando a argumentação apresentada pel</text:span><text:span text:style-name="T71">o</text:span><text:span text:style-name="T72"><text:s/></text:span><text:span text:style-name="T73">Conselheir</text:span><text:span text:style-name="T74">o</text:span><text:span text:style-name="T75"><text:s/></text:span><text:span text:style-name="T76">Relator</text:span><text:span text:style-name="T77">,<text:s/></text:span><text:span text:style-name="T78">Maurício Zuchetti</text:span><text:span text:style-name="T79">, em seu relatório e voto fundamentado, no qual concluiu que:<text:s/></text:span></text:p>
      <text:p text:style-name="P80">Deste modo, analisado o conjunto probatório presente nos autos do Processo Ético-Disciplinar SICCAU nº 487.641/2017, julgo improcedente a denúncia efetuada contra o profissional, arquiteto e urbanista, Sr. U.<text:s/>J.<text:s/>B.</text:p>
      <text:p text:style-name="P81">Considerando o previsto no art. 49, § 5°, da Resolução CAU/BR nº 143/2017:<text:s/></text:p>
      <text:p text:style-name="P82">§ 5° A CED/UF, após aprovação do relatório e voto fundamentado, deverá encaminhá-los imediatamente ao Plenário do CAU/UF para julgamento do processo ético-disciplinar.</text:p>
      <text:p text:style-name="P83"/>
      <text:p text:style-name="P84">DELIBEROU POR:</text:p>
      <text:p text:style-name="P85"/>
      <text:list text:style-name="LFO1" text:continue-numbering="true">
        <text:list-item>
          <text:p text:style-name="P86">Aprovar, por unanimidade, o relatório e voto fundamentado do<text:s/>Conselheiro<text:s/>Relator.</text:p>
        </text:list-item>
        <text:list-item>
          <text:p text:style-name="P87">Remeter os autos à apreciação do Plenário do Conselho para julgamento, nos termos da Resolução n° 143 do CAU/BR e da DPO/RS nº<text:s/>1230/2020.</text:p>
        </text:list-item>
        <text:list-item>
          <text:p text:style-name="P88">Intimem-se as partes da data da sessão de julgamento.</text:p>
        </text:list-item>
      </text:list>
      <text:p text:style-name="P89"/>
      <text:p text:style-name="P90"><text:span text:style-name="T91">Porto Alegre – RS,<text:s/></text:span><text:span text:style-name="T92">08 de julho de 2021</text:span><text:span text:style-name="T93">.</text:span></text:p>
      <text:p text:style-name="P94"/>
      <text:p text:style-name="P95">Acompanhada dos votos das conselheiras, Gislaine Vargas Saibro e Silvia Monteiro Barakat e do conselheiro Maurício Zuchetti, registrada a ausência da conselheira Deise Flores Santos, atesto a veracidade das informações aqui apresentadas.<text:line-break/></text:p>
      <text:p text:style-name="P96"/>
      <text:p text:style-name="P97"/>
      <text:p text:style-name="P98"><text:span text:style-name="T99"><text:line-break/><text:s/></text:span><text:span text:style-name="T100">MARCIA ELIZABETH MARTINS</text:span></text:p>
      <text:p text:style-name="P101"><text:span text:style-name="T102">Coordenadora Adjunta da CED-CAU/R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45:00Z</meta:creation-date>
    <dc:date>2021-08-04T17:45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195" meta:row-count="15" meta:non-whitespace-character-count="1856"/>
  </office:meta>
</office:document-meta>
</file>