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62" style:parent-style-name="Normal" style:family="paragraph">
      <style:paragraph-properties style:text-autospace="none" fo:text-align="justify" fo:margin-bottom="0.1527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13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21.70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S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G. K. Z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2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6</text:span><text:span text:style-name="T59"><text:s/>de julho de 2022, no uso das competências que lhe conferem o artigo 2º, inciso III, alínea ‘b’, da Resolução CAU/BR nº 30 e o artigo 94, II, do Regimento Interno do CAU/RS;</text:span></text:p>
      <text:p text:style-name="P60">Considerando os fatos expostos<text:s/>pela<text:s/>Conselheira<text:s/>Relatora,<text:s/>Silvia Monteiro Barakat,<text:s/>no parecer de admissibilidade, no qual concluiu que:</text:p>
      <text:p text:style-name="P61">Conforme fundamentação exposta ao longo deste parecer de admissibilidade, proponho à CED-CAU/RS o acatamento da denúncia e consequente instauração do processo ético disciplinar, nos termos do art.20, da Resolução CAU/BR nº 143/2017, para que sejam averiguados os indícios de suposta infração ao art. 18, inciso IX, da Lei 12.378/2010, bem como por possível infração as regras nº 3.2.4 e 4.2.10 do Código de Ética e Disciplina, aprovado pela Resolução CAU/BR nº 52/2013.</text:p>
      <text:p text:style-name="P62"><text:span text:style-name="T63">Considerando que compete à CED-CAU/RS realizar o juízo de admissibilidade, imediatamente após a leitura do parecer de admissibilidade emitid</text:span><text:span text:style-name="T64">o pel</text:span><text:span text:style-name="T65">a</text:span><text:span text:style-name="T66"><text:s/>relator</text:span><text:span text:style-name="T67">a</text:span><text:span text:style-name="T68">, nos termos do art. 21 da Resolução CAU/BR nº 143/2017;</text:span></text:p>
      <text:p text:style-name="P69">DELIBEROU:</text:p>
      <text:list text:style-name="LFO1" text:continue-numbering="true">
        <text:list-item>
          <text:p text:style-name="P70"><text:span text:style-name="T71">Por aprovar, por unanimidade dos presentes, o acatamento da denúncia e a consequente instauração do processo ético-disciplinar em face d</text:span><text:span text:style-name="T72">o</text:span><text:span text:style-name="T73"><text:s/>arquitet</text:span><text:span text:style-name="T74">o</text:span><text:span text:style-name="T75"><text:s/>e urbanista, Sr.<text:s/></text:span><text:span text:style-name="T76">G. K. Z.</text:span><text:span text:style-name="T77">, registrad</text:span><text:span text:style-name="T78">o</text:span><text:span text:style-name="T79"><text:s/>no CAU sob o nº<text:s/></text:span><text:span text:style-name="T80">A308943</text:span><text:span text:style-name="T81">, nos termos do parecer da relatora, para que sejam averiguados os indícios de inf</text:span><text:span text:style-name="T82">ração ao art. 18, inciso IX</text:span><text:span text:style-name="T83">, da Lei 12.378/2010,<text:s/></text:span><text:span text:style-name="T84">bem como por possível infração as regras nº 3.2.4 e</text:span><text:span text:style-name="T85"><text:s/>nº</text:span><text:span text:style-name="T86"><text:s/>4.2.10 do Código de Ética e Disciplina, aprovado pela Resolução CAU/BR nº 52/2013.</text:span></text:p>
        </text:list-item>
        <text:list-item>
          <text:p text:style-name="P87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88">Caso seja apresentada defesa, intimar a parte denunciante das alegações nela contidas e da possibilidade de apresentar réplica, no prazo de 15 (quinze) dias.</text:p>
        </text:list-item>
      </text:list>
      <text:soft-page-break/>
      <text:p text:style-name="P89"><text:span text:style-name="T90">Porto Alegre – RS,<text:s/></text:span><text:span text:style-name="T91">26 de julho de 2022</text:span><text:span text:style-name="T92">.</text:span></text:p>
      <text:p text:style-name="P93">Acompanhado dos votos das conselheiras, Gislaine Vargas Saibro, Ingrid Louise de Souza Dahm e Silvia Monteiro Barakat, registrada a ausência da conselheira Ana Paula Schirmer dos Santos, atesto a veracidade das informações aqui apresentadas.</text:p>
      <text:p text:style-name="P94"/>
      <text:p text:style-name="P95"/>
      <text:p text:style-name="P96"/>
      <text:p text:style-name="P97"/>
      <text:p text:style-name="P98">FÁBIO MÜLLER</text:p>
      <text:p text:style-name="P99">Coordenador da CED-CAU/R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41:00Z</meta:creation-date>
    <dc:date>2022-09-22T13:41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0" meta:character-count="2498" meta:row-count="17" meta:non-whitespace-character-count="2112"/>
  </office:meta>
</office:document-meta>
</file>