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style:text-autospace="none" fo:text-align="justify" fo:margin-bottom="0.0833in" fo:margin-left="1.575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ParágrafodaLista" style:list-style-name="LFO1" style:family="paragraph">
      <style:paragraph-properties fo:text-align="justify" fo:margin-bottom="0.0833in" fo:text-indent="-0.5in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style:font-style-complex="italic" style:font-size-complex="11pt"/>
    </style:style>
    <style:style style:name="T102" style:parent-style-name="Fonteparág.padrão" style:family="text">
      <style:text-properties style:font-name="Calibri" style:font-name-complex="Calibri" style:font-style-complex="italic" style:font-size-complex="11pt"/>
    </style:style>
    <style:style style:name="T103" style:parent-style-name="Fonteparág.padrão" style:family="text">
      <style:text-properties style:font-name="Calibri" style:font-name-complex="Calibri" style:font-style-complex="italic" style:font-size-complex="11pt"/>
    </style:style>
    <style:style style:name="P10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0.85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44.110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C. V. de O. N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Pessoa Jurídica<text:s/>D. e M. A. e C. LTDA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Gislaine Vargas Saibro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4</text:span><text:span text:style-name="T52">3</text:span><text:span text:style-name="T53">/2021</text:span></text:p>
          </table:table-cell>
        </table:table-row>
      </table:table>
      <text:p text:style-name="P54"/>
      <text:p text:style-name="P55"/>
      <text:p text:style-name="P56"><text:span text:style-name="T57">A COMISSÃO DE ÉTICA E DISCIPLINA – CED-CAU/RS, reunida ordinariamente por meio de reunião remota, realizada através do software<text:s/></text:span><text:span text:style-name="T58">Teams</text:span><text:span text:style-name="T59">, no dia<text:s/></text:span><text:span text:style-name="T60">08 de julho de 2021</text:span><text:span text:style-name="T61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2"/>
      <text:p text:style-name="P63"><text:span text:style-name="T64">Considerando os fatos expostos</text:span><text:span text:style-name="T65"><text:s/>pel</text:span><text:span text:style-name="T66">a<text:s/></text:span><text:span text:style-name="T67">Conselheir</text:span><text:span text:style-name="T68">a<text:s/></text:span><text:span text:style-name="T69">Relator</text:span><text:span text:style-name="T70">a</text:span><text:span text:style-name="T71">,<text:s/></text:span><text:span text:style-name="T72">Gislaine Vargas Saibro</text:span><text:span text:style-name="T73">,<text:s/></text:span><text:span text:style-name="T74">no parecer de admissibilidade, no qual concluiu que:</text:span></text:p>
      <text:p text:style-name="P75"><text:span text:style-name="T76">Uma vez que a denúncia não preenche os requisitos previstos no inciso IV, do art. 11, parágrafo 2º da Resolução CAU/BR nº 143 e que após solicitações feitas e não apresentadas por parte da denunciante, não foi possível relacionar danos/causas/responsáveis. Além disso, a empresa denunciada esclareceu eventuais circunstâncias de fatos denunciados em sua manifestação prévia. Por fim, esclareço que ainda que os requisitos estivessem preenchidos, não haveria enquadramento para a instauração de processo ético-disciplinar em face da pessoa jurídica nos termos da Resolução CAU/BR nº 154/2017, pois a denúncia não trata de prejuízos ao meio ambiente natural ou construído, ao patrimônio cultural, material ou imaterial, ou violam os limites da publicidade, sendo assim, submeto à inadmissibilidade da denúncia à apreciação da CED, propondo seu arquivamento liminar.</text:span></text:p>
      <text:p text:style-name="P77">Considerando que compete à CED-CAU/RS realizar o juízo de admissibilidade, imediatamente após a leitura do parecer de admissibilidade emitido pelo relator, nos termos do art. 21 da Resolução CAU/BR nº 143/2017;</text:p>
      <text:p text:style-name="P78"/>
      <text:p text:style-name="P79"/>
      <text:p text:style-name="P80">DELIBEROU:</text:p>
      <text:p text:style-name="P81"/>
      <text:p text:style-name="P82"/>
      <text:list text:style-name="LFO1" text:continue-numbering="true">
        <text:list-item>
          <text:p text:style-name="P83"><text:span text:style-name="T84">Por a</text:span><text:span text:style-name="T85">provar o<text:s/></text:span><text:span text:style-name="T86">não<text:s/></text:span><text:span text:style-name="T87">acatamento da denúncia</text:span><text:span text:style-name="T88"><text:s/>nº<text:s/></text:span><text:span text:style-name="T89">30</text:span><text:span text:style-name="T90">.</text:span><text:span text:style-name="T91">851</text:span><text:span text:style-name="T92"><text:s/></text:span><text:span text:style-name="T93">e<text:s/></text:span><text:span text:style-name="T94">o</text:span><text:span text:style-name="T95"><text:s/>consequente<text:s/></text:span><text:span text:style-name="T96">arquivamento liminar</text:span><text:span text:style-name="T97">, nos termos do parecer da</text:span><text:span text:style-name="T98"><text:s/>relator</text:span><text:span text:style-name="T99">a</text:span><text:span text:style-name="T100">,</text:span><text:span text:style-name="T101"><text:s/></text:span><text:span text:style-name="T102">conforme prevê<text:s/></text:span><text:span text:style-name="T103">o art. 20, da Resolução CAU/BR nº 143/2017, por inexistência de indícios de infração ético-disciplinar.</text:span></text:p>
        </text:list-item>
        <text:list-item>
          <text:p text:style-name="P104">Intimar<text:s/>a parte denunciante<text:s/>desta decisão, informando que cabe recurso ao Plenário do CAU/RS, nos termos do art. 22,<text:s/>§ 1°, da Resolução CAU/BR nº 143/2017.</text:p>
        </text:list-item>
      </text:list>
      <text:p text:style-name="P105"/>
      <text:p text:style-name="P106">Porto Alegre – RS, 08 de julho de 2021.</text:p>
      <text:p text:style-name="P107"/>
      <text:p text:style-name="P108">Acompanhada dos votos da conselheira<text:s/>Gislaine Vargas Saibro<text:s/>e<text:s/>do conselheiro Maurício Zuchetti, registrada a ausência das<text:s/>conselheiras Silvia Monteiro Barakat e<text:s/>Deise Flores Santos, atesto a veracidade das informações aqui apresentadas.<text:line-break/></text:p>
      <text:p text:style-name="P109"/>
      <text:p text:style-name="P110"/>
      <text:p text:style-name="P111"><text:span text:style-name="T112"><text:line-break/><text:s/></text:span><text:span text:style-name="T113">MARCIA ELIZABETH MARTINS</text:span></text:p>
      <text:p text:style-name="P114"><text:span text:style-name="T115">Coordenadora Adjunta da CED-CAU/RS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45:00Z</meta:creation-date>
    <dc:date>2021-08-04T17:45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538" meta:row-count="17" meta:non-whitespace-character-count="2146"/>
  </office:meta>
</office:document-meta>
</file>