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style:text-autospace="none" fo:text-align="justify" fo:margin-bottom="0.1527in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 (ART. 12, RES. 143/2017)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47.057/2022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A. C. H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FÁBIO MÜLLER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4</text:span><text:span text:style-name="T46">3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26</text:span><text:span text:style-name="T55"><text:s/>de julho de 2022, no uso das competências que lhe conferem o artigo 2º, inciso III, alínea ‘b’, da Resolução CAU/BR nº 30 e o artigo 94, II, do Regimento Interno do CAU/RS;</text:span></text:p>
      <text:p text:style-name="P56">Considerando os fatos expostos<text:s/>pelo<text:s/>Conselheiro<text:s/>Relator,<text:s/>Fábio Müller,<text:s/>no parecer de admissibilidade, no qual concluiu que:</text:p>
      <text:p text:style-name="P57">Conforme a fundamentação exposta nas linhas anteriores deste parecer de admissibilidade, proponho à CED-CAU/RS acatamento da denúncia e consequente instauração do processo ético-disciplinar, nos termos do art. 20, da Resolução CAU/BR n. 143/2017, para que sejam averiguados os indícios de infração à regra 2.2.8 do Código de Ética e Disciplina, aprovado pela Resolução CAU/BR n. 52/2013, e aos incisos VIII e IX do Art. 18, da Lei n. 12.378/2010.</text:p>
      <text:p text:style-name="P58"><text:span text:style-name="T59">Considerando que compete à CED-CAU/RS realizar o juízo de admissibilidade, imediatamente após a leitura do parecer de admissibilidade emitid</text:span><text:span text:style-name="T60">o pel</text:span><text:span text:style-name="T61">a</text:span><text:span text:style-name="T62"><text:s/>relator</text:span><text:span text:style-name="T63">a</text:span><text:span text:style-name="T64">, nos termos do art. 21 da Resolução CAU/BR nº 143/2017;</text:span></text:p>
      <text:p text:style-name="P65">DELIBEROU:</text:p>
      <text:list text:style-name="LFO1" text:continue-numbering="true">
        <text:list-item>
          <text:p text:style-name="P66"><text:span text:style-name="T67">Por aprovar, por unanimidade dos presentes, o acatamento da denúncia e a consequente instauração do processo ético-disciplinar em face d</text:span><text:span text:style-name="T68">a</text:span><text:span text:style-name="T69"><text:s/>arquitet</text:span><text:span text:style-name="T70">a</text:span><text:span text:style-name="T71"><text:s/>e urbanista, Sr</text:span><text:span text:style-name="T72">a</text:span><text:span text:style-name="T73">.<text:s/></text:span><text:span text:style-name="T74">A. C. H.</text:span><text:span text:style-name="T75">, registrad</text:span><text:span text:style-name="T76">a</text:span><text:span text:style-name="T77"><text:s/>no CAU sob o nº<text:s/></text:span><text:span text:style-name="T78">A825891</text:span><text:span text:style-name="T79">, nos termos do parecer d</text:span><text:span text:style-name="T80">o</text:span><text:span text:style-name="T81"><text:s/>relator, para que sejam averiguados os indícios de inf</text:span><text:span text:style-name="T82">ração ao art. 18, incisos<text:s/></text:span><text:span text:style-name="T83">VIII e<text:s/></text:span><text:span text:style-name="T84">IX</text:span><text:span text:style-name="T85">, da Lei 12.378/2010,<text:s/></text:span><text:span text:style-name="T86">bem como por possível infração à</text:span><text:span text:style-name="T87"><text:s/>regra nº<text:s/></text:span><text:span text:style-name="T88">2.2.8</text:span><text:span text:style-name="T89"><text:s/>do Código de Ética e Disciplina, aprovado pela Resolução CAU/BR nº 52/2013.</text:span></text:p>
        </text:list-item>
        <text:list-item>
          <text:p text:style-name="P90">Por intimar a parte<text:s/>denunciada<text:s/>da instauração do processo ético-disciplinar, nos termos do art. 23 da Resolução CAU/BR n° 143/2017, abrindo o prazo de 30 (trinta) dias para defesa.</text:p>
        </text:list-item>
      </text:list>
      <text:p text:style-name="P91"><text:span text:style-name="T92">Porto Alegre – RS,<text:s/></text:span><text:span text:style-name="T93">26 de julho de 2022</text:span><text:span text:style-name="T94">.</text:span></text:p>
      <text:p text:style-name="P95">Acompanhado dos votos das conselheiras, Gislaine Vargas Saibro, Ingrid Louise de Souza Dahm e Silvia Monteiro Barakat, registrada a ausência da conselheira Ana Paula Schirmer dos Santos, atesto a veracidade das informações aqui apresentadas.</text:p>
      <text:p text:style-name="P96"/>
      <text:p text:style-name="P97"/>
      <text:p text:style-name="P98"/>
      <text:p text:style-name="P99"/>
      <text:p text:style-name="P100">FÁBIO MÜLLER</text:p>
      <text:p text:style-name="P101">Coordenador da CED-CAU/RS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41:00Z</meta:creation-date>
    <dc:date>2022-09-22T13:41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223" meta:row-count="15" meta:non-whitespace-character-count="1880"/>
  </office:meta>
</office:document-meta>
</file>