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1527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style:text-autospace="none" fo:text-align="justify" fo:margin-bottom="0.1527in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100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P113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1.79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99.002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 O. F. da S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C. H. F.<text:s/>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</text:span><text:span text:style-name="T51">4</text:span><text:span text:style-name="T52">/202</text:span><text:span text:style-name="T53">2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26</text:span><text:span text:style-name="T60"><text:s/>de julho de 2022, no uso das competências que lhe conferem o artigo 2º, inciso III, alínea ‘b’, da Resolução CAU/BR nº 30 e o artigo 94, II, do Regimento Interno do CAU/RS;</text:span></text:p>
      <text:p text:style-name="P61">Considerando os fatos expostos<text:s/>pela<text:s/>Conselheira<text:s/>Relatora,<text:s/>Gislaine Vargas Saibro,<text:s/>no parecer de admissibilidade, no qual concluiu que:</text:p>
      <text:p text:style-name="P62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às regras nº 3.2.4, 3.2.5, 3.2.10, 3.2.12 e 3.12.14 do Código de Ética e Disciplina, aprovado pela Resolução CAU/BR nº 52/2013.</text:p>
      <text:p text:style-name="P63"><text:span text:style-name="T64">Considerando que compete à CED-CAU/RS realizar o juízo de admissibilidade, imediatamente após a leitura do parecer de admissibilidade emitid</text:span><text:span text:style-name="T65">o pel</text:span><text:span text:style-name="T66">a</text:span><text:span text:style-name="T67"><text:s/>relator</text:span><text:span text:style-name="T68">a</text:span><text:span text:style-name="T69">, nos termos do art. 21 da Resolução CAU/BR nº 143/2017;</text:span></text:p>
      <text:p text:style-name="P70">DELIBEROU:</text:p>
      <text:list text:style-name="LFO1" text:continue-numbering="true">
        <text:list-item>
          <text:p text:style-name="P71"><text:span text:style-name="T72">Por aprovar, por unanimidade dos presentes, o acatamento da denúncia e a consequente instauração do processo ético-disciplinar em face d</text:span><text:span text:style-name="T73">a</text:span><text:span text:style-name="T74"><text:s/>arquitet</text:span><text:span text:style-name="T75">a</text:span><text:span text:style-name="T76"><text:s/>e urbanista, Sr</text:span><text:span text:style-name="T77">a</text:span><text:span text:style-name="T78">.<text:s/></text:span><text:span text:style-name="T79">C. H. F.</text:span><text:span text:style-name="T80">, registrad</text:span><text:span text:style-name="T81">a</text:span><text:span text:style-name="T82"><text:s/>no CAU sob o nº<text:s/></text:span><text:span text:style-name="T83">A125829-0</text:span><text:span text:style-name="T84">, nos termos do parecer d</text:span><text:span text:style-name="T85">a</text:span><text:span text:style-name="T86"><text:s/>relator</text:span><text:span text:style-name="T87">a</text:span><text:span text:style-name="T88">, para que sejam averiguados os indícios de inf</text:span><text:span text:style-name="T89">ração<text:s/></text:span><text:span text:style-name="T90">às regras nº 3.2.4,<text:s/></text:span><text:span text:style-name="T91">nº<text:s/></text:span><text:span text:style-name="T92">3.2.5,<text:s/></text:span><text:span text:style-name="T93">nº<text:s/></text:span><text:span text:style-name="T94">3.2.10,<text:s/></text:span><text:span text:style-name="T95">nº<text:s/></text:span><text:span text:style-name="T96">3.2.12 e<text:s/></text:span><text:span text:style-name="T97">nº<text:s/></text:span><text:span text:style-name="T98">3.12.14 do Código de Ética e Disciplina, aprovado pela Resolução CAU/BR nº 52/2013.</text:span></text:p>
        </text:list-item>
        <text:list-item>
          <text:p text:style-name="P99">Por intimar as<text:s/>partes<text:s/>da instauração do processo ético-disciplinar, nos termos do art. 23 da Resolução CAU/BR n° 143/2017, abrindo o prazo de 30 (trinta) dias para defesa, bem como para apresentação de complementações à denúncia, pela parte denunciante.</text:p>
        </text:list-item>
        <text:list-item>
          <text:p text:style-name="P100">Caso seja apresentada defesa, intimar a parte denunciante das alegações nela contidas e da possibilidade de apresentar réplica, no prazo de 15 (quinze) dias.</text:p>
        </text:list-item>
      </text:list>
      <text:p text:style-name="P101"><text:span text:style-name="T102">Porto Alegre – RS,<text:s/></text:span><text:span text:style-name="T103">26 de julho de 2022</text:span><text:span text:style-name="T104">.</text:span></text:p>
      <text:soft-page-break/>
      <text:p text:style-name="P105">Acompanhado dos votos das conselheiras, Gislaine Vargas Saibro, Ingrid Louise de Souza Dahm e Silvia Monteiro Barakat, registrada a ausência da conselheira Ana Paula Schirmer dos Santos, atesto a veracidade das informações aqui apresentadas.</text:p>
      <text:p text:style-name="P106"/>
      <text:p text:style-name="P107"/>
      <text:p text:style-name="P108"/>
      <text:p text:style-name="P109"/>
      <text:p text:style-name="P110">FÁBIO MÜLLER</text:p>
      <text:p text:style-name="P111">Coordenador da CED-CAU/RS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09-22T13:42:00Z</meta:creation-date>
    <dc:date>2022-09-22T13:42:00Z</dc:date>
    <meta:print-date>2022-06-06T18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7" meta:character-count="2411" meta:row-count="16" meta:non-whitespace-character-count="2038"/>
  </office:meta>
</office:document-meta>
</file>