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size="11pt" style:font-size-asian="11pt"/>
    </style:style>
    <style:style style:name="P8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7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4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5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25" style:parent-style-name="ParágrafodaLista" style:family="paragraph">
      <style:paragraph-properties fo:text-align="center"/>
      <style:text-properties style:font-name="Calibri" style:font-name-complex="Calibri"/>
    </style:style>
    <style:style style:name="P12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0.88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32.742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 M.<text:s/>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A. D. J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</text:span><text:span text:style-name="T51">5</text:span><text:span text:style-name="T52">/202</text:span><text:span text:style-name="T53">2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26</text:span><text:span text:style-name="T60"><text:s/>de julho de 2022, no uso das competências que lhe conferem o artigo 2º, inciso III, alínea ‘b’, da Resolução CAU/BR nº 30 e o artigo 94, II, do Regimento Interno do CAU/RS;</text:span></text:p>
      <text:p text:style-name="P61">Considerando que<text:s/>há<text:s/>pedido de sigilo, nos termos do art. 21, § 1º, da Lei nº 12.378/2010.</text:p>
      <text:p text:style-name="P62">Considerando que a denúncia foi admitida por indício<text:s/>de infração<text:s/>ao inciso<text:s/>IX<text:s/>do art. 18, da Lei nº 12.378/2010 e às regras nºs<text:s/>3.2.4, 3.2.6, 3.2.11,<text:s/>3.2.12<text:s/>e 3.2.13<text:s/>do Código de Ética e Disciplina, aprovado pela Resolução CAU/BR nº 052/2013.</text:p>
      <text:p text:style-name="P63"><text:span text:style-name="T64">Considerando as provas existentes no processo<text:s/></text:span><text:span text:style-name="T65">ético-disciplinar<text:s/></text:span><text:span text:style-name="T66">nº<text:s/></text:span><text:span text:style-name="T67">832.742/2019</text:span><text:span text:style-name="T68">;</text:span></text:p>
      <text:p text:style-name="P69"><text:span text:style-name="T70">Considerando a argumentação apresentada pel</text:span><text:span text:style-name="T71">a</text:span><text:span text:style-name="T72"><text:s/></text:span><text:span text:style-name="T73">Conselheir</text:span><text:span text:style-name="T74">a</text:span><text:span text:style-name="T75"><text:s/></text:span><text:span text:style-name="T76">Relator</text:span><text:span text:style-name="T77">a</text:span><text:span text:style-name="T78"><text:s/></text:span><text:span text:style-name="T79">Gislaine Vargas Saibro</text:span><text:span text:style-name="T80">,</text:span><text:span text:style-name="T81"><text:s/>em seu relatório e voto fundamentado, no qual concluiu que:</text:span></text:p>
      <text:p text:style-name="P82">Deste modo, analisado o conjunto probatório presente nos autos do Processo Ético-Disciplinar SICCAU nº 832.742/2019, julgo procedente a denúncia, e voto pela aplicação das sanções de SUSPENSÃO, PELO PERÍODO DE 80 (OITENTA) DIAS, e MULTA, CORRESPONDENTE A 10 (DEZ) ANUIDADES, uma vez que restaram comprovadas as infrações ao art. 18, incisos IX (três vezes), da Lei nº 12.378/2010, agravadas pelas circunstâncias previstas no art. 72, incisos IX (duas vezes) e XI (uma vez), da Resolução CAU/BR nº 143/2017, bem como por restarem consumadas as infrações às regras nº 3.2.6 e nº 3.2.13, essa agravada pela circunstância prevista no art. 72, inciso IX, da referida Resolução.<text:s/></text:p>
      <text:p text:style-name="P83"><text:span text:style-name="T84">Não restaram caracterizadas nos autos do processo as infrações às regras nº 3.2.4, nº 3.2.11 e nº 3.2.12, do Código de Ética e Disciplina aprovado pela Resolução CAU/BR nº 052/2013.</text:span></text:p>
      <text:p text:style-name="P85">Considerando o previsto no art. 49, § 5°, da Resolução CAU/BR nº 143/2017:<text:s/></text:p>
      <text:p text:style-name="P86">§ 5° A CED/UF, após aprovação do relatório e voto fundamentado, deverá encaminhá-los imediatamente ao Plenário do CAU/UF para julgamento do processo ético-disciplinar.</text:p>
      <text:soft-page-break/>
      <text:p text:style-name="P87">DELIBEROU POR:</text:p>
      <text:list text:style-name="LFO1" text:continue-numbering="true">
        <text:list-item>
          <text:p text:style-name="P88"><text:span text:style-name="T89">Aprovar</text:span><text:span text:style-name="T90">, por unanimidade dos presentes,</text:span><text:span text:style-name="T91"><text:s/>o</text:span><text:span text:style-name="T92"><text:s/>relatório e voto fundamentado apresentado pela</text:span><text:span text:style-name="T93"><text:s/></text:span><text:span text:style-name="T94">Conselheir</text:span><text:span text:style-name="T95">a</text:span><text:span text:style-name="T96"><text:s/></text:span><text:span text:style-name="T97">Relator</text:span><text:span text:style-name="T98">a</text:span><text:span text:style-name="T99">, e face d</text:span><text:span text:style-name="T100">o profissional denunciado</text:span><text:span text:style-name="T101">, Arq. e Urb.<text:s/></text:span><text:span text:style-name="T102">A. D. J.</text:span><text:span text:style-name="T103">, registrad</text:span><text:span text:style-name="T104">o</text:span><text:span text:style-name="T105"><text:s/>no CAU sob o nº<text:s/></text:span><text:span text:style-name="T106">A18879-4</text:span><text:span text:style-name="T107">,<text:s/></text:span><text:span text:style-name="T108">pela<text:s/></text:span><text:span text:style-name="T109">aplicação da sanção<text:s/></text:span><text:span text:style-name="T110">de<text:s/></text:span><text:span text:style-name="T111">SUSPENSÃO, PELO PERÍODO DE 80 (OITENTA) DIAS, e MULTA, CORRESPONDENTE A 10 (DEZ) ANUIDADES</text:span><text:span text:style-name="T112">, uma vez que restaram comprovadas as infrações ao art. 18, incisos IX (três vezes), da Lei nº 12.378/2010, agravadas pelas circunstâncias previstas no art. 72, incisos IX (duas vezes) e XI (uma vez), da Resolução CAU/BR nº 143/2017, bem como por restarem consumadas as infrações às regras nº 3.2.6 e nº 3.2.13, essa agravada pela circunstância prevista no art. 72, inciso IX, da referida Resolução.</text:span></text:p>
        </text:list-item>
        <text:list-item>
          <text:p text:style-name="P113">Remeter os autos à apreciação do Plenário para julgamento, nos termos<text:s/>da Resolução n° 143 do CAU/BR<text:s/>e<text:s/>da DPO/RS nº<text:s/>1294/2021.</text:p>
        </text:list-item>
        <text:list-item>
          <text:p text:style-name="P114">Intimem-se as partes da data da sessão de julgamento.</text:p>
        </text:list-item>
      </text:list>
      <text:p text:style-name="P115"><text:span text:style-name="T116">Porto Alegre – RS,<text:s/></text:span><text:span text:style-name="T117">26 de julho de 2022</text:span><text:span text:style-name="T118">.</text:span></text:p>
      <text:p text:style-name="P119">Acompanhado dos votos das conselheiras, Gislaine Vargas Saibro, Ingrid Louise de Souza Dahm e Silvia Monteiro Barakat, registrada a ausência da conselheira Ana Paula Schirmer dos Santos, atesto a veracidade das informações aqui apresentadas.</text:p>
      <text:p text:style-name="P120"/>
      <text:p text:style-name="P121"/>
      <text:p text:style-name="P122"/>
      <text:p text:style-name="P123"/>
      <text:p text:style-name="P124">FÁBIO MÜLLER</text:p>
      <text:p text:style-name="P125">Coordenador da CED-CAU/R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09-22T13:42:00Z</meta:creation-date>
    <dc:date>2022-09-22T13:42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5" meta:character-count="3358" meta:row-count="23" meta:non-whitespace-character-count="2839"/>
  </office:meta>
</office:document-meta>
</file>