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2.093in"/>
    </style:style>
    <style:style style:name="TableColumn3" style:family="table-column">
      <style:table-column-properties style:column-width="4.4041in"/>
    </style:style>
    <style:style style:name="Table1" style:family="table" style:master-page-name="MP0">
      <style:table-properties style:width="6.4972in" fo:margin-left="-0.1972in" table:align="left"/>
    </style:style>
    <style:style style:name="TableRow4" style:family="table-row">
      <style:table-row-properties style:row-height="0.6361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2916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row-height="0.2916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row-height="0.3048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row-height="0.2895in"/>
    </style:style>
    <style:style style:name="TableCell3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style="italic" style:font-style-asian="italic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font-style="italic" style:font-style-asian="italic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font-style="italic" style:font-style-asian="italic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font-style="italic" style:font-style-asian="italic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2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3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4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5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6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7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8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9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0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1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2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3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4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5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6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7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8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9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3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4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5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6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7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8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9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40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41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4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color="#00B050"/>
    </style:style>
    <style:style style:name="P14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color="#00B050"/>
    </style:style>
    <style:style style:name="P14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14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149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150" style:parent-style-name="ParágrafodaLista" style:family="paragraph">
      <style:paragraph-properties fo:text-align="justify" style:vertical-align="baseline" fo:margin-left="0.0527in" fo:margin-right="-0.1979in">
        <style:tab-stops/>
      </style:paragraph-properties>
      <style:text-properties style:font-name="Calibri" style:font-name-complex="Calibri" fo:hyphenate="false"/>
    </style:style>
    <style:style style:name="P151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152" style:parent-style-name="ParágrafodaLista" style:family="paragraph">
      <style:paragraph-properties fo:margin-right="-0.1979in"/>
      <style:text-properties style:font-name="Calibri" style:font-name-complex="Calibri"/>
    </style:style>
    <style:style style:name="P153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154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P174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5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78" style:parent-style-name="Normal" style:family="paragraph">
      <style:paragraph-properties fo:text-align="center" fo:margin-right="-0.1979in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DESARQUIVAMENTO DO PROTOCOLO SICCAU Nº 1054359/2020 E ANULAÇÃO DA DELIBERAÇÃO CED-CAU/RS Nº 050/2020.</text:p>
          </table:table-cell>
        </table:table-row>
        <table:table-row table:style-name="TableRow23">
          <table:table-cell table:style-name="TableCell24">
            <text:p text:style-name="P25">DENÚNCIA Nº</text:p>
          </table:table-cell>
          <table:table-cell table:style-name="TableCell26">
            <text:p text:style-name="P27">25.287/2020</text:p>
          </table:table-cell>
        </table:table-row>
        <table:table-row table:style-name="TableRow28">
          <table:table-cell table:style-name="TableCell29">
            <text:p text:style-name="P30">PROTOCOLO SICCAU Nº</text:p>
          </table:table-cell>
          <table:table-cell table:style-name="TableCell31">
            <text:p text:style-name="P32">1.054.359/2020</text:p>
          </table:table-cell>
        </table:table-row>
        <table:table-row table:style-name="TableRow33">
          <table:table-cell table:style-name="TableCell34">
            <text:p text:style-name="P35">DENUNCIANTE</text:p>
          </table:table-cell>
          <table:table-cell table:style-name="TableCell36">
            <text:p text:style-name="P37">DE OFÍCIO</text:p>
          </table:table-cell>
        </table:table-row>
        <table:table-row table:style-name="TableRow38">
          <table:table-cell table:style-name="TableCell39">
            <text:p text:style-name="P40">DENUNCIADO</text:p>
          </table:table-cell>
          <table:table-cell table:style-name="TableCell41">
            <text:p text:style-name="P42">R. M.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 0</text:span><text:span text:style-name="T50">46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26</text:span><text:span text:style-name="T59"><text:s/>de julho de 2022, no uso das competências que lhe conferem o artigo 2º, inciso III, alínea ‘b’, da Resolução CAU/BR nº 30 e o artigo 94, II, do Regimento Interno do CAU/RS;</text:span></text:p>
      <text:p text:style-name="P60"><text:span text:style-name="T61">CONSIDERANDO que o Plenário do CAU/RS, por meio da Deliberação DPO/RS nº 1.468/2022, determinou “</text:span><text:span text:style-name="T62">a reabertura do Processo Protocolo SICCAU nº 1054359/2020, que trata da Denúncia nº 25287/2020, para reanálise</text:span><text:span text:style-name="T63">”;</text:span></text:p>
      <text:p text:style-name="P64"/>
      <text:p text:style-name="P65">CONSIDERANDO o<text:s/>teor<text:s/>do<text:s/>relatório final do Inquérito Policial nº 14/2020/700902/A - Processo nº<text:s/>015/2.20.0003180-0, encaminhado ao CAU/RS<text:s/>por meio do Ofício nº 206/2022, da 2ª Delegacia<text:s/>de Polícia de Combate à Corrupção;</text:p>
      <text:p text:style-name="P66"/>
      <text:p text:style-name="P67"><text:span text:style-name="T68">CONSIDERANDO o disposto n</text:span><text:span text:style-name="T69">a Resolução CAU/BR nº 143, de 23 de junho de 2017</text:span><text:span text:style-name="T70">,</text:span><text:span text:style-name="T71"><text:s/></text:span><text:span text:style-name="T72">a qual<text:s/></text:span><text:span text:style-name="T73">dispõe<text:s/></text:span><text:span text:style-name="T74">“</text:span><text:span text:style-name="T75">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</text:span><text:span text:style-name="T76">”</text:span><text:span text:style-name="T77">.</text:span></text:p>
      <text:p text:style-name="P78"/>
      <text:p text:style-name="P79">CONSIDERANDO que compete ao CAU/RS a fiscalização da<text:s/>profissão de arquitetura e urbanismo nos âmbitos do exercício profissional e da ética e disciplina, em completa observância às Resoluções pertinentes do CAU/BR e à legislação de regência, fundamentando-se nos princípios constitucionais que dão alicerce ao Estado Democrático de Direito;</text:p>
      <text:p text:style-name="P80"/>
      <text:p text:style-name="P81">CONSIDERANDO o princípio do devido processo legal, que estipula a garantia de que todos possuem o direito a um<text:s/>processo<text:s/>justo e correto,<text:s/>com todas as etapas previstas em lei,<text:s/>e<text:s/>dotado de todas as garantias constitucionais, conforme o disposto no art. 5, inciso LIV, da Constituição Federal;</text:p>
      <text:p text:style-name="P82"/>
      <text:p text:style-name="P83"><text:span text:style-name="T84">CONSIDERANDO o disposto no art. 37,<text:s/></text:span><text:span text:style-name="T85">caput</text:span><text:span text:style-name="T86">, da Constituição Federal, o qual define que “</text:span><text:span text:style-name="T87">a administração pública direta e indireta de qualquer dos Poderes da União, dos Estados, do Distrito<text:s/></text:span><text:soft-page-break/><text:span text:style-name="T88">Federal e dos Municípios obedecerá aos princípios de legalidade, impessoalidade, moralidade, publicidade e eficiência</text:span><text:span text:style-name="T89">...</text:span><text:span text:style-name="T90">”;</text:span></text:p>
      <text:p text:style-name="P91"/>
      <text:p text:style-name="P92">CONSIDERANDO o princípio da moralidade, que se constitui como um dos<text:s/>princípios basilares do direito administrativo, segundo o qual a validade dos atos praticados pela Administração Pública depende, dentre outros fatores, da necessária obediência à moralidade administrativa, ou melhor, ao princípio da moralidade;</text:p>
      <text:p text:style-name="P93"/>
      <text:p text:style-name="P94">CONSIDERANDO o princípio da imparcialidade – que decorre do princípio constitucional da impessoalidade –, segundo o qual o agente público tem o dever de tomar qualquer decisão<text:s/>baseada em provas existentes nos autos, em<text:s/>estrita ressonância com o livre convencimento,<text:s/>ou seja, nos limites de sua consciência e convicção<text:s/>devidamente motivados;</text:p>
      <text:p text:style-name="P95"/>
      <text:p text:style-name="P96"><text:span text:style-name="T97">CONSIDERANDO<text:s/></text:span><text:span text:style-name="T98">que “</text:span><text:span text:style-name="T99">constitui ato de improbidade administrativa que atenta contra os princípios da administração pública a ação ou omissão dolosa que viole os deveres de honestidade, de imparcialidade e de legalidade</text:span><text:span text:style-name="T100">”, conforme o disposto no art. 11, caput,<text:s/></text:span><text:span text:style-name="T101">da Lei nº<text:s/></text:span><text:span text:style-name="T102">8.429/1992;</text:span></text:p>
      <text:p text:style-name="P103"/>
      <text:p text:style-name="P104"><text:span text:style-name="T105">CONSIDERANDO o disposto na Lei nº 9.784/1999, que<text:s/></text:span><text:span text:style-name="T106">“</text:span><text:span text:style-name="T107">regula o processo administrativo no âmbito da Administração Pública Federal</text:span><text:span text:style-name="T108">” e define</text:span><text:span text:style-name="T109">:</text:span></text:p>
      <text:p text:style-name="P110"/>
      <text:p text:style-name="P111">Art. 2º A Administração Pública obedecerá, dentre outros, aos princípios da legalidade, finalidade, motivação, razoabilidade, proporcionalidade, moralidade, ampla defesa, contraditório, segurança jurídica, interesse público e eficiência.</text:p>
      <text:p text:style-name="P112">Parágrafo único. Nos processos administrativos serão observados, entre outros, os critérios de:</text:p>
      <text:p text:style-name="P113">I - atuação conforme a lei e o Direito;</text:p>
      <text:p text:style-name="P114">(...)</text:p>
      <text:p text:style-name="P115">IV - atuação segundo padrões éticos de probidade, decoro e boa-fé;</text:p>
      <text:p text:style-name="P116">(...)</text:p>
      <text:p text:style-name="P117">XII - impulsão, de ofício, do processo administrativo, sem prejuízo da atuação dos interessados;</text:p>
      <text:p text:style-name="P118">(...)</text:p>
      <text:p text:style-name="P119">Art. 18. É impedido de atuar em processo administrativo o servidor ou autoridade que:</text:p>
      <text:p text:style-name="P120">I - tenha interesse direto ou indireto na matéria;</text:p>
      <text:p text:style-name="P121">II - tenha participado ou venha a participar como perito, testemunha ou representante, ou se tais situações ocorrem quanto ao cônjuge, companheiro ou parente e afins até o terceiro grau;</text:p>
      <text:p text:style-name="P122">III - esteja litigando judicial ou administrativamente com o interessado ou respectivo cônjuge ou companheiro.</text:p>
      <text:p text:style-name="P123">(...)</text:p>
      <text:p text:style-name="P124">Art. 20. Pode ser argüida a suspeição de autoridade ou servidor que tenha amizade íntima ou inimizade notória com algum dos interessados ou com os respectivos cônjuges, companheiros, parentes e afins até o terceiro grau.</text:p>
      <text:p text:style-name="P125">(...)</text:p>
      <text:soft-page-break/>
      <text:p text:style-name="P126">Art. 53. A Administração deve anular seus próprios atos, quando eivados de vício de legalidade, e pode revogá-los por motivo de conveniência ou oportunidade, respeitados os direitos adquiridos.</text:p>
      <text:p text:style-name="P127">Art. 54. O direito da Administração de anular os atos administrativos de que decorram efeitos favoráveis para os destinatários decai em cinco anos, contados da data em que foram praticados, salvo comprovada má-fé.</text:p>
      <text:p text:style-name="P128">§ 1º No caso de efeitos patrimoniais contínuos, o prazo de decadência contar-se-á da percepção do primeiro pagamento.</text:p>
      <text:p text:style-name="P129">§ 2º Considera-se exercício do direito de anular qualquer medida de autoridade administrativa que importe impugnação à<text:s/>validade do ato.</text:p>
      <text:p text:style-name="P130"/>
      <text:p text:style-name="P131">CONSIDERANDO o disposto nos artigos 109 a 111, da Resolução<text:s/>CAU/BR nº 143/2017, que dispõem:</text:p>
      <text:p text:style-name="P132">Art. 109. É impedido de atuar em processo ético-disciplinar o conselheiro que:</text:p>
      <text:p text:style-name="P133">I – tenha interesse direto ou indireto na matéria;</text:p>
      <text:p text:style-name="P134">II – tenha participado ou venha a participar como perito, testemunha ou representante, ou se tais situações ocorrem quanto ao cônjuge, companheiro ou parente e afins até o terceiro grau;</text:p>
      <text:p text:style-name="P135">III – esteja litigando judicial ou administrativamente com qualquer das partes ou respectivos cônjuges ou companheiros;</text:p>
      <text:p text:style-name="P136">IV – seja cônjuge, companheiro ou tenha parentesco com as partes do processo até o terceiro grau;</text:p>
      <text:p text:style-name="P137">V – haja apresentado a denúncia.</text:p>
      <text:p text:style-name="P138">§ 1º O conselheiro que incorrer em impedimento deve comunicar o fato ao coordenador da CED/UF ou ao Plenário, conforme o caso, abstendo-se de atuar.</text:p>
      <text:p text:style-name="P139">§ 2º A omissão do dever de comunicar o impedimento constitui falta grave, para efeitos disciplinares.</text:p>
      <text:p text:style-name="P140">Art. 110. Pode ser arguida a suspeição de conselheiro que tenha amizade ou inimizade notória com qualquer das partes ou com os respectivos cônjuges, companheiros, parentes e afins até o terceiro grau.</text:p>
      <text:p text:style-name="P141">Art. 111. O indeferimento de alegação de suspeição poderá ser objeto de recurso, sem efeito suspensivo.</text:p>
      <text:p text:style-name="P142"/>
      <text:p text:style-name="P143">CONSIDERANDO<text:s/>que, em conformidade com o teor do relatório final do Inquérito Policial nº 14/2020/700902/A - Processo nº 015/2.20.0003180-0,<text:s/>demonstrou haver<text:s/>influência direta da parte denunciada na elaboração do Parecer de Admissibilidade,<text:s/>emitido<text:s/>Conselheiro Relator, e na<text:s/>Deliberação CED-CAU/RS nº 050/2020,<text:s/>em que se aprovou a proposta de não acatar a denúncia ético-disciplinar, possivelmente ocasionando ofensa aos princípios do devido processo legal, da moralidade e da impessoalidade, esse sob o aspecto da imparcialidade;</text:p>
      <text:p text:style-name="P144"/>
      <text:p text:style-name="P145">CONSIDERANDO que o Plenário do CAU/RS é instância hierarquicamente superior à Comissão de Ética e Disciplina CED-CAU/RS, cabendo-lhe a anulação dos atos decisórios emitidos na gestão<text:s/>2018/2020;</text:p>
      <text:p text:style-name="P146"/>
      <text:p text:style-name="P147">DELIBERA<text:s/>por:</text:p>
      <text:p text:style-name="P148"/>
      <text:list text:style-name="LFO16" text:continue-numbering="true">
        <text:list-item>
          <text:p text:style-name="P149">Determinar o desarquivamento do Protocolo SICCAU<text:s/>nº 1054359/2020, que trata da Denúncia nº<text:s/>25287/2020, de cunho ético-disciplinar;</text:p>
        </text:list-item>
      </text:list>
      <text:p text:style-name="P150"/>
      <text:list text:style-name="LFO16" text:continue-numbering="true">
        <text:list-item>
          <text:p text:style-name="P151">Solicitar à Presidência, o encaminhamento ao<text:s/>Plenário do CAU/RS<text:s/>de<text:s/>solicitação de<text:s/>anulação<text:s/>da<text:s/>Deliberação CED-CAU/RS nº 050/2020<text:s/>que aprovou o prévio Parecer de Admissibilidade e a respectiva inadmissão da denúncia,<text:s/>tendo em vista o<text:s/>teor do<text:s/>relatório final do Inquérito Policial nº 14/2020/700902/A - Processo nº 015/2.20.0003180-0;</text:p>
        </text:list-item>
      </text:list>
      <text:p text:style-name="P152"/>
      <text:list text:style-name="LFO16" text:continue-numbering="true">
        <text:list-item>
          <text:p text:style-name="P153">Encaminhar à presidência para providências necessárias.<text:s/></text:p>
        </text:list-item>
      </text:list>
      <text:p text:style-name="P154"/>
      <text:p text:style-name="P155"/>
      <text:p text:style-name="P156">Porto Alegre – RS,<text:s/>26<text:s/>de<text:s/>julho<text:s/>de 2022.</text:p>
      <text:p text:style-name="P157"/>
      <text:p text:style-name="P158"/>
      <text:p text:style-name="P159"><text:span text:style-name="T160">Acompanhad</text:span><text:span text:style-name="T161">o</text:span><text:span text:style-name="T162"><text:s/>dos votos da</text:span><text:span text:style-name="T163">s</text:span><text:span text:style-name="T164"><text:s/>conselheira</text:span><text:span text:style-name="T165">s</text:span><text:span text:style-name="T166"><text:s/></text:span><text:span text:style-name="T167">Gislaine Vargas Saibro</text:span><text:span text:style-name="T168"><text:s/>e</text:span><text:span text:style-name="T169"><text:s/>Silvia Monteiro Barakat</text:span><text:span text:style-name="T170"><text:s/>e impedimento da conselheira<text:s/></text:span><text:span text:style-name="T171">Ingrid Louise de Souza Dahm</text:span><text:span text:style-name="T172">, registrada a ausência da conselheira</text:span><text:span text:style-name="T173"><text:s/>Ana Paula Schirmer dos Santos, atesto a veracidade das informações aqui apresentadas.</text:span></text:p>
      <text:p text:style-name="P174"/>
      <text:p text:style-name="P175"/>
      <text:p text:style-name="P176"><text:line-break/></text:p>
      <text:p text:style-name="P177">FÁBIO MÜLLER</text:p>
      <text:p text:style-name="P178"><text:span text:style-name="T179">Coordenador</text:span><text:span text:style-name="T180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/text:p>
        <text:p text:style-name="P17"><text:span text:style-name="T18">www.caurs.gov.br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09-22T13:43:00Z</meta:creation-date>
    <dc:date>2022-09-22T13:43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4" meta:paragraph-count="16" meta:word-count="1276" meta:character-count="8156" meta:row-count="57" meta:non-whitespace-character-count="6896"/>
  </office:meta>
</office:document-meta>
</file>