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5" style:family="table-column">
      <style:table-column-properties style:column-width="6.5152in"/>
    </style:style>
    <style:style style:name="Table44" style:family="table">
      <style:table-properties style:width="6.5152in" fo:margin-left="0in" table:align="center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77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8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9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3" style:parent-style-name="ParágrafodaLista" style:list-style-name="LFO1" style:family="paragraph">
      <style:paragraph-properties fo:text-align="justify" fo:margin-bottom="0.0833in" fo:text-indent="-0.5in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 style:font-style-complex="italic" style:font-size-complex="11pt"/>
    </style:style>
    <style:style style:name="T103" style:parent-style-name="Fonteparág.padrão" style:family="text">
      <style:text-properties style:font-name="Calibri" style:font-name-complex="Calibri" style:font-style-complex="italic" style:font-size-complex="11pt"/>
    </style:style>
    <style:style style:name="T104" style:parent-style-name="Fonteparág.padrão" style:family="text">
      <style:text-properties style:font-name="Calibri" style:font-name-complex="Calibri" style:font-style-complex="italic" style:font-size-complex="11pt"/>
    </style:style>
    <style:style style:name="P105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106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 fo:font-weight="bold" style:font-weight-asian="bold"/>
    </style:style>
    <style:style style:name="P115" style:parent-style-name="Normal" style:family="paragraph">
      <style:paragraph-properties fo:text-align="center"/>
    </style:style>
    <style:style style:name="T116" style:parent-style-name="Fonteparág.padrão" style:family="text">
      <style:text-properties style:font-name="Calibri" style:font-name-complex="Calibri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0.850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244.056/2021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C. V. de O. N.<text:s/>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J. P. S. K. M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<text:span text:style-name="T42">Gislaine Vargas Saibro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</text:span><text:span text:style-name="T51">4</text:span><text:span text:style-name="T52">7</text:span><text:span text:style-name="T53">/2021</text:span></text:p>
          </table:table-cell>
        </table:table-row>
      </table:table>
      <text:p text:style-name="P54"/>
      <text:p text:style-name="P55"/>
      <text:p text:style-name="P56"><text:span text:style-name="T57">A COMISSÃO DE ÉTICA E DISCIPLINA – CED-CAU/RS, reunida ordinariamente por meio de reunião remota, realizada através do software<text:s/></text:span><text:span text:style-name="T58">Teams</text:span><text:span text:style-name="T59">, no dia<text:s/></text:span><text:span text:style-name="T60">15</text:span><text:span text:style-name="T61"><text:s/>de julho de 2021</text:span><text:span text:style-name="T62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63"/>
      <text:p text:style-name="P64"><text:span text:style-name="T65">Considerando os fatos expostos</text:span><text:span text:style-name="T66"><text:s/>pel</text:span><text:span text:style-name="T67">a<text:s/></text:span><text:span text:style-name="T68">Conselheir</text:span><text:span text:style-name="T69">a<text:s/></text:span><text:span text:style-name="T70">Relator</text:span><text:span text:style-name="T71">a</text:span><text:span text:style-name="T72">,<text:s/></text:span><text:span text:style-name="T73">Gislaine Vargas Saibro</text:span><text:span text:style-name="T74">,<text:s/></text:span><text:span text:style-name="T75">no parecer de admissibilidade, no qual concluiu que:</text:span></text:p>
      <text:p text:style-name="P76">Uma vez que a denúncia não preenche os requisitos previstos no inciso I, do art. 11, parágrafo 2º da Resolução CAU/BR nº 143, e não se enquadra nos critérios de admissibilidade previstos no art. 20, § 1°, incisos I e V da referida resolução, proponho à CED-CAU/RS a sua inadmissão, haja vista a ausência de indícios de falta ético-disciplinar.</text:p>
      <text:p text:style-name="P77">Considerando que compete à CED-CAU/RS realizar o juízo de admissibilidade, imediatamente após a leitura do parecer de admissibilidade emitido pelo relator, nos termos do art. 21 da Resolução CAU/BR nº 143/2017;</text:p>
      <text:p text:style-name="P78"/>
      <text:p text:style-name="P79"/>
      <text:p text:style-name="P80">DELIBEROU:</text:p>
      <text:p text:style-name="P81"/>
      <text:p text:style-name="P82"/>
      <text:list text:style-name="LFO1" text:continue-numbering="true">
        <text:list-item>
          <text:p text:style-name="P83"><text:span text:style-name="T84">Por a</text:span><text:span text:style-name="T85">provar o<text:s/></text:span><text:span text:style-name="T86">não<text:s/></text:span><text:span text:style-name="T87">acatamento da denúncia</text:span><text:span text:style-name="T88"><text:s/>nº<text:s/></text:span><text:span text:style-name="T89">30</text:span><text:span text:style-name="T90">.</text:span><text:span text:style-name="T91">85</text:span><text:span text:style-name="T92">0</text:span><text:span text:style-name="T93"><text:s/></text:span><text:span text:style-name="T94">e<text:s/></text:span><text:span text:style-name="T95">o</text:span><text:span text:style-name="T96"><text:s/>consequente<text:s/></text:span><text:span text:style-name="T97">arquivamento liminar</text:span><text:span text:style-name="T98">, nos termos do parecer da</text:span><text:span text:style-name="T99"><text:s/>relator</text:span><text:span text:style-name="T100">a</text:span><text:span text:style-name="T101">,</text:span><text:span text:style-name="T102"><text:s/></text:span><text:span text:style-name="T103">conforme prevê<text:s/></text:span><text:span text:style-name="T104">o art. 20, da Resolução CAU/BR nº 143/2017, por inexistência de indícios de infração ético-disciplinar.</text:span></text:p>
        </text:list-item>
        <text:list-item>
          <text:p text:style-name="P105">Intimar<text:s/>a parte denunciante<text:s/>desta decisão, informando que cabe recurso ao Plenário do CAU/RS, nos termos do art. 22,<text:s/>§ 1°, da Resolução CAU/BR nº 143/2017.</text:p>
        </text:list-item>
      </text:list>
      <text:p text:style-name="P106"/>
      <text:p text:style-name="P107">Porto Alegre – RS,<text:s/>15<text:s/>de julho de 2021.</text:p>
      <text:p text:style-name="P108"/>
      <text:soft-page-break/>
      <text:p text:style-name="P109">Acompanhada dos votos da conselheira<text:s/>Gislaine Vargas Saibro<text:s/>e<text:s/>do conselheiro Maurício Zuchetti, registrada a ausência das<text:s/>conselheiras Silvia Monteiro Barakat e<text:s/>Deise Flores Santos, atesto a veracidade das informações aqui apresentadas.<text:line-break/></text:p>
      <text:p text:style-name="P110"/>
      <text:p text:style-name="P111"/>
      <text:p text:style-name="P112"><text:span text:style-name="T113"><text:line-break/><text:s/></text:span><text:span text:style-name="T114">MARCIA ELIZABETH MARTINS</text:span></text:p>
      <text:p text:style-name="P115"><text:span text:style-name="T116">Coordenadora Adjunta da CED-CAU/RS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8-04T17:47:00Z</meta:creation-date>
    <dc:date>2021-08-04T17:47:00Z</dc:date>
    <meta:print-date>2020-05-25T13:4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12" meta:character-count="1998" meta:row-count="14" meta:non-whitespace-character-count="1689"/>
  </office:meta>
</office:document-meta>
</file>