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6479in"/>
    </style:style>
    <style:style style:name="TableColumn3" style:family="table-column">
      <style:table-column-properties style:column-width="4.8493in"/>
    </style:style>
    <style:style style:name="Table1" style:family="table" style:master-page-name="MP0">
      <style:table-properties style:width="6.4972in" fo:margin-left="-0.1222in" table:align="left"/>
    </style:style>
    <style:style style:name="TableRow4" style:family="table-row">
      <style:table-row-properties style:row-height="0.75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7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1" style:family="table-column">
      <style:table-column-properties style:column-width="6.5152in"/>
    </style:style>
    <style:style style:name="Table20" style:family="table">
      <style:table-properties style:width="6.5152in" fo:margin-left="0in" table:align="center"/>
    </style:style>
    <style:style style:name="TableRow22" style:family="table-row">
      <style:table-row-properties style:row-height="0.3152in"/>
    </style:style>
    <style:style style:name="TableCell23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" style:parent-style-name="Normal" style:family="paragraph">
      <style:paragraph-properties fo:text-align="justify" fo:margin-bottom="0.1527in" fo:margin-left="-0.1972in" fo:margin-right="-0.1979in">
        <style:tab-stops>
          <style:tab-stop style:type="left" style:position="1.1819in"/>
        </style:tab-stops>
      </style:paragraph-properties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47" style:parent-style-name="ParágrafodaLista" style:family="paragraph">
      <style:paragraph-properties fo:text-align="justify" fo:margin-top="0.0013in" fo:margin-bottom="0.0013in" fo:margin-left="-0.1972in" fo:margin-right="-0.1979in">
        <style:tab-stops/>
      </style:paragraph-properties>
      <style:text-properties style:font-name="Calibri" style:font-name-complex="Calibri" fo:background-color="#FFFF00"/>
    </style:style>
    <style:style style:name="P48" style:parent-style-name="ParágrafodaLista" style:list-style-name="LFO16" style:family="paragraph">
      <style:paragraph-properties fo:text-align="justify" style:vertical-align="baseline" fo:margin-top="0.0013in" fo:margin-bottom="0.0013in" fo:margin-left="-0.1972in" fo:margin-right="-0.1979in" fo:text-indent="0in">
        <style:tab-stops/>
      </style:paragraph-properties>
      <style:text-properties style:font-name="Calibri" style:font-name-complex="Calibri" fo:hyphenate="false"/>
    </style:style>
    <style:style style:name="P49" style:parent-style-name="ParágrafodaLista" style:list-style-name="LFO16" style:family="paragraph">
      <style:paragraph-properties fo:text-align="justify" style:vertical-align="baseline" fo:margin-top="0.0013in" fo:margin-bottom="0.0013in" fo:margin-left="0.3937in" fo:margin-right="-0.1979in" fo:text-indent="-0.3937in">
        <style:tab-stops/>
      </style:paragraph-properties>
      <style:text-properties style:font-name="Calibri" style:font-name-complex="Calibri" fo:hyphenate="false"/>
    </style:style>
    <style:style style:name="P50" style:parent-style-name="ParágrafodaLista" style:list-style-name="LFO16" style:family="paragraph">
      <style:paragraph-properties fo:text-align="justify" style:vertical-align="baseline" fo:margin-top="0.0013in" fo:margin-bottom="0.0013in" fo:margin-left="0.3937in" fo:margin-right="-0.1979in" fo:text-indent="-0.3937in">
        <style:tab-stops/>
      </style:paragraph-properties>
      <style:text-properties style:font-name="Calibri" style:font-name-complex="Calibri" fo:hyphenate="false"/>
    </style:style>
    <style:style style:name="P51" style:parent-style-name="ParágrafodaLista" style:family="paragraph">
      <style:paragraph-properties fo:text-align="justify" style:vertical-align="baseline" fo:margin-top="0.0013in" fo:margin-bottom="0.0013in" fo:margin-left="-0.1972in" fo:margin-right="-0.1979in">
        <style:tab-stops/>
      </style:paragraph-properties>
      <style:text-properties style:font-name="Calibri" style:font-name-complex="Calibri" fo:hyphenate="false"/>
    </style:style>
    <style:style style:name="P52" style:parent-style-name="ParágrafodaLista" style:list-style-name="LFO16" style:family="paragraph">
      <style:paragraph-properties fo:text-align="justify" style:vertical-align="baseline" fo:margin-top="0.0013in" fo:margin-bottom="0.0013in" fo:margin-left="-0.1972in" fo:margin-right="-0.1979in" fo:text-indent="0in">
        <style:tab-stops/>
      </style:paragraph-properties>
      <style:text-properties style:font-name="Calibri" style:font-name-complex="Calibri" fo:hyphenate="false"/>
    </style:style>
    <style:style style:name="P53" style:parent-style-name="ParágrafodaLista" style:family="paragraph">
      <style:paragraph-properties fo:text-align="justify" style:vertical-align="baseline" fo:margin-top="0.0013in" fo:margin-bottom="0.0013in" fo:margin-left="-0.1972in" fo:margin-right="-0.1979in">
        <style:tab-stops/>
      </style:paragraph-properties>
      <style:text-properties style:font-name="Calibri" style:font-name-complex="Calibri" fo:hyphenate="false"/>
    </style:style>
    <style:style style:name="P54" style:parent-style-name="ParágrafodaLista" style:list-style-name="LFO16" style:family="paragraph">
      <style:paragraph-properties fo:text-align="justify" style:vertical-align="baseline" fo:margin-top="0.0013in" fo:margin-bottom="0.0013in" fo:margin-left="-0.1972in" fo:margin-right="-0.1979in" fo:text-indent="0in">
        <style:tab-stops/>
      </style:paragraph-properties>
      <style:text-properties fo:hyphenate="false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Ref.denotaderodapé" style:family="text">
      <style:text-properties style:font-name="Calibri" style:font-name-complex="Calibri"/>
    </style:style>
    <style:style style:name="P57" style:parent-style-name="Textodenotaderodapé" style:family="paragraph">
      <style:paragraph-properties fo:text-align="justify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margin-left="-0.1972in" fo:margin-right="-0.1979in">
        <style:tab-stops/>
      </style:paragraph-properties>
      <style:text-properties style:font-name="Calibri" style:font-name-complex="Calibri"/>
    </style:style>
    <style:style style:name="P64" style:parent-style-name="ParágrafodaLista" style:list-style-name="LFO16" style:family="paragraph">
      <style:paragraph-properties fo:text-align="justify" style:vertical-align="baseline" fo:margin-top="0.0013in" fo:margin-bottom="0.0013in" fo:margin-left="-0.1972in" fo:margin-right="-0.1979in" fo:text-indent="0in">
        <style:tab-stops/>
      </style:paragraph-properties>
      <style:text-properties style:font-name="Calibri" style:font-name-complex="Calibri" fo:hyphenate="false"/>
    </style:style>
    <style:style style:name="P65" style:parent-style-name="Normal" style:family="paragraph">
      <style:paragraph-properties fo:margin-left="-0.1972in" fo:margin-right="-0.1979in">
        <style:tab-stops/>
      </style:paragraph-properties>
      <style:text-properties style:font-name="Calibri" style:font-name-complex="Calibri"/>
    </style:style>
    <style:style style:name="P66" style:parent-style-name="ParágrafodaLista" style:list-style-name="LFO16" style:family="paragraph">
      <style:paragraph-properties fo:text-align="justify" style:vertical-align="baseline" fo:margin-top="0.0013in" fo:margin-bottom="0.0013in" fo:margin-left="-0.1972in" fo:margin-right="-0.1979in" fo:text-indent="0in">
        <style:tab-stops/>
      </style:paragraph-properties>
      <style:text-properties style:font-name="Calibri" style:font-name-complex="Calibri" fo:hyphenate="false"/>
    </style:style>
    <style:style style:name="P67" style:parent-style-name="ParágrafodaLista" style:family="paragraph">
      <style:paragraph-properties fo:text-align="justify" style:vertical-align="baseline" fo:margin-top="0.0013in" fo:margin-bottom="0.0013in" fo:margin-left="-0.1972in" fo:margin-right="-0.1979in">
        <style:tab-stops/>
      </style:paragraph-properties>
      <style:text-properties style:font-name="Calibri" style:font-name-complex="Calibri" fo:hyphenate="false"/>
    </style:style>
    <style:style style:name="P68" style:parent-style-name="Normal" style:family="paragraph">
      <style:paragraph-properties fo:text-align="center" fo:margin-bottom="0.083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8" style:parent-style-name="ParágrafodaLista" style:family="paragraph">
      <style:paragraph-properties fo:text-align="justify" fo:margin-top="0.0013in" fo:margin-bottom="0.001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center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7">
            <text:p text:style-name="P18">REGULAMENTA AS HIPÓTESES DE CANCELAMENTO DE AUDIÊNCIA DE CONCILIAÇÃO OU DE INSTRUÇÃO DESIGNADAS EM PROCESSOS ÉTICO-DISCIPLINARES.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DELIBERAÇÃO CED-CAU/RS nº 0</text:span><text:span text:style-name="T26">47</text:span><text:span text:style-name="T27">/202</text:span><text:span text:style-name="T28">2</text:span></text:p>
          </table:table-cell>
        </table:table-row>
      </table:table>
      <text:p text:style-name="P29"/>
      <text:p text:style-name="P30"><text:span text:style-name="T31">A COMISSÃO DE ÉTICA E DISCIPLINA – CED-CAU/RS, reunida ordinariamente de modo presencial</text:span><text:span text:style-name="T32"><text:s/>na sede do CAU/RS</text:span><text:span text:style-name="T33">, no dia<text:s/></text:span><text:span text:style-name="T34">02 de agosto</text:span><text:span text:style-name="T35"><text:s/>de 2022, no uso das competências que lhe conferem o artigo 2º, inciso III, alínea ‘b’, da Resolução CAU/BR nº 30 e o artigo 94, II, do Regimento Interno do CAU/RS;</text:span></text:p>
      <text:p text:style-name="P36">CONSIDERANDO as disposições do art. 5º, LIV, LV e LX, da Constituição Federal, que estabelecem as garantias fundamentais do devido processo legal, do contraditório e da ampla defesa, bem como da publicidade como regra nos atos processuais;</text:p>
      <text:p text:style-name="P37"/>
      <text:p text:style-name="P38">CONSIDERANDO o disposto no art. 5º,<text:s/>inciso<text:s/>LXXVIII, da Constituição Federal, que assegura a razoável duração do processo judicial e os meios que garantam a celeridade de sua tramitação;</text:p>
      <text:p text:style-name="P39"/>
      <text:p text:style-name="P40">CONSIDERANDO o disposto<text:s/>na Deliberação Plenária DPO/RS nº 1.294/2021, que regulamenta, entre outros, a realização de audiências remotas de conciliação e instrução em processos ético-disciplinares;</text:p>
      <text:p text:style-name="P41"/>
      <text:p text:style-name="P42">CONSIDERANDO<text:s/>a necessidade de<text:s/>se realizar regulamentação complementar<text:s/>às normas da Resolução CAU/BR nº 143/2017, no que diz respeito à realização e ao cancelamento de audiências em processos ético-disciplinares;</text:p>
      <text:p text:style-name="P43"/>
      <text:p text:style-name="P44">CONSIDERANDO<text:s/>que a realização de<text:s/>audiências é medida voltada<text:s/>à conciliação ou<text:s/>à<text:s/>instrução de<text:s/>processos<text:s/>ético-disciplinares, condicionada à decisão fundamentada do<text:s/>conselheiro relator;</text:p>
      <text:p text:style-name="P45"/>
      <text:p text:style-name="P46">DELIBERA<text:s/>por:</text:p>
      <text:p text:style-name="P47"/>
      <text:list text:style-name="LFO16" text:continue-numbering="true">
        <text:list-item>
          <text:p text:style-name="P48">Definir que<text:s/>compete ao conselheiro relator responsável pela condução do processo ético-disciplinar<text:s/>decidir, de modo fundamentado,<text:s/>sobre o cancelamento de audiência previamente designada:</text:p>
          <text:list text:continue-numbering="true">
            <text:list-item>
              <text:p text:style-name="P49">De ofício,<text:s/>nos casos em que<text:s/>a<text:s/>análise das condutas e dos fatos constantes no processo independe de depoimentos ou provas testemunhais, ainda que solicitados pelas partes;</text:p>
            </text:list-item>
            <text:list-item>
              <text:p text:style-name="P50">Mediante requerimento, encaminhado ao setor responsável pela assessoria operacional da CED-CAU/RS, no<text:s/>máximo,<text:s/>até<text:s/>72<text:s/>(setenta e duas) horas antes do horário designado, desde que as partes demonstrem – por meio dos respectivos comprovantes (conforme o caso) – a ocorrência de<text:s/>questão de saúde, previamente agendada, bem como situações que gerem a impossibilidade técnica ou instrumental de sua participação;</text:p>
            </text:list-item>
          </text:list>
        </text:list-item>
      </text:list>
      <text:p text:style-name="P51"/>
      <text:soft-page-break/>
      <text:list text:style-name="LFO16" text:continue-numbering="true">
        <text:list-item>
          <text:p text:style-name="P52">Estabelecer que as questões pertinentes a impossibilidade<text:s/>de comparecimento<text:s/>das<text:s/>testemunhas arroladas pelas partes somente acarretará o cancelamento da audiência designada, nos casos em que o conselheiro relator entender, de modo fundamento, que o seu depoimento é imprescindível para formação de convicção acerca dos fatos e das condutas que são objeto do processo ético-disciplinar;</text:p>
        </text:list-item>
      </text:list>
      <text:p text:style-name="P53"/>
      <text:list text:style-name="LFO16" text:continue-numbering="true">
        <text:list-item>
          <text:p text:style-name="P54"><text:span text:style-name="T55">Definir que a ocorrência de emergências</text:span><text:span text:style-name="T56"><text:note text:note-class="footnote" text:id="_ftn0"><text:note-citation>1</text:note-citation><text:note-body><text:p text:style-name="P57"><text:span text:style-name="T58"><text:s/>Situações inevitáveis e imprevisíveis decorrentes de circunstâncias imediatas e urgentes, observando-se critérios de razoabilidade e proporcionalidade.</text:span></text:p></text:note-body></text:note></text:span><text:span text:style-name="T59">,</text:span><text:span text:style-name="T60"><text:s/>casos fortuitos ou força maior se constituem como causas que justificam a ausência em audiência já realizada, possibilitando a designação de nova data para o fim de colher os depoimentos e as provas testemunhais necessários,<text:s/></text:span><text:span text:style-name="T61">com o envio da devida justificativa, a ser encaminhada no prazo de até 72 (setenta e duas) horas após a realização da audiência,<text:s/></text:span><text:span text:style-name="T62">caso em que se deve oportunizar à parte denunciada a sua manifestação ao final da audiência, garantindo-se a ampla defesa e o contraditório;</text:span></text:p>
        </text:list-item>
      </text:list>
      <text:p text:style-name="P63"/>
      <text:list text:style-name="LFO16" text:continue-numbering="true">
        <text:list-item>
          <text:p text:style-name="P64">Informar que a<text:s/>inexistência<text:s/>de petição<text:s/>ou requerimento encaminhados no prazo máximo de até<text:s/>72<text:s/>(setenta e duas) horas antes do horário designado<text:s/>para realização da audiência, não afetará a sua realização na data e no horário designados, procedendo-se à colheita das provas apresentadas e à oitiva das partes e das testemunhas presentes, nos exatos termos da Resolução pertinente, sem prejuízo de eventual redesignação ou prosseguimento em razão de ausência relacionada a situações de emergência, caso fortuito ou força maior, devidamente comprovadas;</text:p>
        </text:list-item>
      </text:list>
      <text:p text:style-name="P65"/>
      <text:list text:style-name="LFO16" text:continue-numbering="true">
        <text:list-item>
          <text:p text:style-name="P66">Definir a necessidade de se inserir nos ofícios de intimação, acerca da realização de audiências, parágrafo sobre o disposto na presente Deliberação;</text:p>
        </text:list-item>
      </text:list>
      <text:p text:style-name="P67"/>
      <text:p text:style-name="P68">Porto Alegre – RS,<text:s/>02<text:s/>de<text:s/>agosto<text:s/>de 2022.</text:p>
      <text:p text:style-name="P69"><text:span text:style-name="T70">Acompanhado dos votos das conselheiras Ingrid Louise de Souza Dahm e Silvia Monteiro Barakat,<text:s/></text:span><text:span text:style-name="T71">do conselheiro<text:s/></text:span><text:span text:style-name="T72">Miguel Antonio Farina</text:span><text:span text:style-name="T73">,<text:s/></text:span><text:span text:style-name="T74">registrada a ausência da conselheira Ana Paula Schirmer dos Santos, atesto a veracidade das informações aqui apresentadas.</text:span></text:p>
      <text:p text:style-name="P75"/>
      <text:p text:style-name="P76"/>
      <text:p text:style-name="P77"/>
      <text:p text:style-name="P78"/>
      <text:p text:style-name="P79">FÁBIO MÜLLER</text:p>
      <text:p text:style-name="P80">Coordenador da CED-CAU/R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style:font-name="Calibri" style:font-name-complex="Calibri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15" text:anchor-type="paragraph" svg:x="-1.19792in" svg:y="-0.8958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lissa Xavier Alves</dc:creator>
    <meta:creation-date>2022-09-22T13:43:00Z</meta:creation-date>
    <dc:date>2022-09-22T13:43:00Z</dc:date>
    <meta:print-date>2020-05-18T18:33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2" meta:paragraph-count="8" meta:word-count="662" meta:character-count="4232" meta:row-count="29" meta:non-whitespace-character-count="3578"/>
  </office:meta>
</office:document-meta>
</file>