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5152in"/>
    </style:style>
    <style:style style:name="Table45" style:family="table">
      <style:table-properties style:width="6.5152in" fo:margin-left="0in" table:align="center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ParágrafodaLista" style:list-style-name="LFO1" style:family="paragraph">
      <style:paragraph-properties fo:text-align="justify" fo:margin-bottom="0.0833in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style:font-style-complex="italic" style:font-size-complex="11pt"/>
    </style:style>
    <style:style style:name="T101" style:parent-style-name="Fonteparág.padrão" style:family="text">
      <style:text-properties style:font-name="Calibri" style:font-name-complex="Calibri" style:font-style-complex="italic" style:font-size-complex="11pt"/>
    </style:style>
    <style:style style:name="T102" style:parent-style-name="Fonteparág.padrão" style:family="text">
      <style:text-properties style:font-name="Calibri" style:font-name-complex="Calibri" style:font-style-complex="italic" style:font-size-complex="11pt"/>
    </style:style>
    <style:style style:name="P10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31.774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1.298.179/2021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Não identificado</text:p>
          </table:table-cell>
        </table:table-row>
        <table:table-row table:style-name="TableRow33">
          <table:table-cell table:style-name="TableCell34">
            <text:p text:style-name="P35">DENUNCIADO</text:p>
          </table:table-cell>
          <table:table-cell table:style-name="TableCell36">
            <text:p text:style-name="P37">F. de O. G.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<text:span text:style-name="T43">Gislaine Vargas Saibro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<text:s/></text:span><text:span text:style-name="T51">0</text:span><text:span text:style-name="T52">4</text:span><text:span text:style-name="T53">8</text:span><text:span text:style-name="T54">/2021</text:span></text:p>
          </table:table-cell>
        </table:table-row>
      </table:table>
      <text:p text:style-name="P55"/>
      <text:p text:style-name="P56"/>
      <text:p text:style-name="P57"><text:span text:style-name="T58">A COMISSÃO DE ÉTICA E DISCIPLINA – CED-CAU/RS, reunida ordinariamente por meio de reunião remota, realizada através do software<text:s/></text:span><text:span text:style-name="T59">Teams</text:span><text:span text:style-name="T60">, no dia<text:s/></text:span><text:span text:style-name="T61">15</text:span><text:span text:style-name="T62"><text:s/>de julho de 2021</text:span><text:span text:style-name="T63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4"/>
      <text:p text:style-name="P65"><text:span text:style-name="T66">Considerando os fatos expostos</text:span><text:span text:style-name="T67"><text:s/>pel</text:span><text:span text:style-name="T68">a<text:s/></text:span><text:span text:style-name="T69">Conselheir</text:span><text:span text:style-name="T70">a<text:s/></text:span><text:span text:style-name="T71">Relator</text:span><text:span text:style-name="T72">a</text:span><text:span text:style-name="T73">,<text:s/></text:span><text:span text:style-name="T74">Gislaine Vargas Saibro</text:span><text:span text:style-name="T75">,<text:s/></text:span><text:span text:style-name="T76">no parecer de admissibilidade, no qual concluiu que:</text:span></text:p>
      <text:p text:style-name="P77">Uma vez que a denúncia não preenche os requisitos previstos no inciso I, do art. 11, parágrafo 2º da Resolução CAU/BR nº 143, e não se enquadra nos critérios de admissibilidade previstos no art. 20, § 1°, incisos I e V da referida resolução, proponho à CED-CAU/RS a sua inadmissão, haja vista a ausência de indícios de falta ético-disciplinar.</text:p>
      <text:p text:style-name="P78">Considerando que compete à CED-CAU/RS realizar o juízo de admissibilidade, imediatamente após a leitura do parecer de admissibilidade emitido pelo relator, nos termos do art. 21 da Resolução CAU/BR nº 143/2017;</text:p>
      <text:p text:style-name="P79"/>
      <text:p text:style-name="P80"/>
      <text:p text:style-name="P81">DELIBEROU:</text:p>
      <text:p text:style-name="P82"/>
      <text:p text:style-name="P83"/>
      <text:list text:style-name="LFO1" text:continue-numbering="true">
        <text:list-item>
          <text:p text:style-name="P84"><text:span text:style-name="T85">Por a</text:span><text:span text:style-name="T86">provar o<text:s/></text:span><text:span text:style-name="T87">não<text:s/></text:span><text:span text:style-name="T88">acatamento da denúncia</text:span><text:span text:style-name="T89"><text:s/>nº<text:s/></text:span><text:span text:style-name="T90">31.774</text:span><text:span text:style-name="T91"><text:s/></text:span><text:span text:style-name="T92">e<text:s/></text:span><text:span text:style-name="T93">o</text:span><text:span text:style-name="T94"><text:s/>consequente<text:s/></text:span><text:span text:style-name="T95">arquivamento liminar</text:span><text:span text:style-name="T96">, nos termos do parecer da</text:span><text:span text:style-name="T97"><text:s/>relator</text:span><text:span text:style-name="T98">a</text:span><text:span text:style-name="T99">,</text:span><text:span text:style-name="T100"><text:s/></text:span><text:span text:style-name="T101">conforme prevê<text:s/></text:span><text:span text:style-name="T102">o art. 20, da Resolução CAU/BR nº 143/2017, por inexistência de indícios de infração ético-disciplinar.</text:span></text:p>
        </text:list-item>
        <text:list-item>
          <text:p text:style-name="P103">Por proceder ao arquivamento do processo sem intimações, haja vista que não existe denunciante identificado e que a parte denunciada não tomou conhecimento do expediente.</text:p>
        </text:list-item>
      </text:list>
      <text:p text:style-name="P104"/>
      <text:p text:style-name="P105">Porto Alegre – RS,<text:s/>15<text:s/>de julho de 2021.</text:p>
      <text:p text:style-name="P106"/>
      <text:soft-page-break/>
      <text:p text:style-name="P107">Acompanhada dos votos das<text:s/>conselheiras<text:s/>Gislaine Vargas Saibro<text:s/>e Silvia Monteiro Barakat<text:s/>e<text:s/>do conselheiro Maurício Zuchetti, registrada a ausência da conselheira Deise Flores Santos, atesto a veracidade das informações aqui apresentadas.<text:line-break/></text:p>
      <text:p text:style-name="P108"/>
      <text:p text:style-name="P109"/>
      <text:p text:style-name="P110"><text:span text:style-name="T111"><text:line-break/><text:s/></text:span><text:span text:style-name="T112">MARCIA ELIZABETH MARTINS</text:span></text:p>
      <text:p text:style-name="P113"><text:span text:style-name="T114">Coordenadora Adjunta da CED-CAU/RS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48:00Z</meta:creation-date>
    <dc:date>2021-08-04T17:48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10" meta:row-count="14" meta:non-whitespace-character-count="1700"/>
  </office:meta>
</office:document-meta>
</file>