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9395in"/>
    </style:style>
    <style:style style:name="TableColumn3" style:family="table-column">
      <style:table-column-properties style:column-width="4.5576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row-height="0.2618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row-height="0.3048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row-height="0.275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complex="Calibri" fo:font-style="italic" style:font-style-asian="italic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style="italic" style:font-style-asian="italic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style="italic" style:font-style-asian="italic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1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2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3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4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5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6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7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8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19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0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1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2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3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4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5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6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7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28" style:parent-style-name="Normal" style:family="paragraph">
      <style:paragraph-properties fo:text-align="justify" fo:margin-bottom="0.0833in" fo:margin-left="1.575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size="11pt" style:font-size-asian="11pt"/>
    </style:style>
    <style:style style:name="T130" style:parent-style-name="Fonteparág.padrão" style:family="text">
      <style:text-properties style:font-name="Calibri" style:font-name-complex="Calibri" fo:font-size="11pt" style:font-size-asian="11pt"/>
    </style:style>
    <style:style style:name="T131" style:parent-style-name="Fonteparág.padrão" style:family="text">
      <style:text-properties style:font-name="Calibri" style:font-name-complex="Calibri" fo:font-size="11pt" style:font-size-asian="11pt"/>
    </style:style>
    <style:style style:name="P132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4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5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6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7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8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39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0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1" style:parent-style-name="Normal" style:family="paragraph">
      <style:paragraph-properties fo:text-align="justify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2" style:parent-style-name="Normal" style:family="paragraph">
      <style:paragraph-properties fo:text-align="justify" fo:margin-bottom="0.0833in" fo:margin-left="1.57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43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 fo:margin-bottom="0.0833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margin-bottom="0.4166in" fo:margin-left="-0.1972in">
        <style:tab-stops>
          <style:tab-stop style:type="left" style:position="1.1819in"/>
        </style:tab-stops>
      </style:paragraph-properties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164" style:parent-style-name="ParágrafodaLista" style:list-style-name="LFO16" style:family="paragraph">
      <style:paragraph-properties fo:text-align="justify" style:vertical-align="baseline" fo:margin-bottom="0.0833in"/>
      <style:text-properties style:font-name="Calibri" style:font-name-complex="Calibri" fo:hyphenate="false"/>
    </style:style>
    <style:style style:name="P165" style:parent-style-name="ParágrafodaLista" style:list-style-name="LFO16" style:family="paragraph">
      <style:paragraph-properties fo:text-align="justify" style:vertical-align="baseline" fo:margin-bottom="0.0833in"/>
      <style:text-properties style:font-name="Calibri" style:font-name-complex="Calibri" fo:hyphenate="false"/>
    </style:style>
    <style:style style:name="P166" style:parent-style-name="ParágrafodaLista" style:list-style-name="LFO16" style:family="paragraph">
      <style:paragraph-properties fo:text-align="justify" style:vertical-align="baseline" fo:margin-bottom="0.0833in"/>
      <style:text-properties style:font-name="Calibri" style:font-name-complex="Calibri" fo:hyphenate="false"/>
    </style:style>
    <style:style style:name="P167" style:parent-style-name="ParágrafodaLista" style:list-style-name="LFO16" style:family="paragraph">
      <style:paragraph-properties fo:text-align="justify" style:vertical-align="baseline" fo:margin-bottom="0.0833in"/>
      <style:text-properties style:font-name="Calibri" style:font-name-complex="Calibri" fo:hyphenate="false"/>
    </style:style>
    <style:style style:name="P168" style:parent-style-name="ParágrafodaLista" style:list-style-name="LFO16" style:family="paragraph">
      <style:paragraph-properties fo:text-align="justify" style:vertical-align="baseline" fo:margin-bottom="0.0833in"/>
      <style:text-properties style:font-name="Calibri" style:font-name-complex="Calibri" fo:hyphenate="false"/>
    </style:style>
    <style:style style:name="P169" style:parent-style-name="ParágrafodaLista" style:family="paragraph">
      <style:paragraph-properties fo:text-align="justify" style:vertical-align="baseline" fo:margin-bottom="0.0833in" fo:margin-left="0.0527in">
        <style:tab-stops/>
      </style:paragraph-properties>
      <style:text-properties style:font-name="Calibri" style:font-name-complex="Calibri" fo:hyphenate="false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77" style:parent-style-name="Fonteparág.padrão" style:family="text">
      <style:text-properties style:font-name="Calibri" style:font-name-complex="Calibri"/>
    </style:style>
    <style:style style:name="P17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79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80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81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182" style:parent-style-name="Normal" style:family="paragraph">
      <style:paragraph-properties fo:text-align="center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183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1">
            <text:p text:style-name="P22"><text:span text:style-name="T23">1557025</text:span><text:span text:style-name="T24">/202</text:span><text:span text:style-name="T25">2</text:span><text:span text:style-name="T26">.</text:span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BERTURA DE PROCESSOS ÉTICOS DISCIPLINARES.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.</text:p>
          </table:table-cell>
        </table:table-row>
        <table:table-row table:style-name="TableRow37">
          <table:table-cell table:style-name="TableCell38">
            <text:p text:style-name="P39">DENUNCIADOS</text:p>
          </table:table-cell>
          <table:table-cell table:style-name="TableCell40">
            <text:p text:style-name="P41">R. M.; C.M.G; B.V.M; K.K.T.O.; J.G.S.; A.T.J.; M.Z.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 0</text:span><text:span text:style-name="T49">48</text:span><text:span text:style-name="T50">/202</text:span><text:span text:style-name="T51">2</text:span></text:p>
          </table:table-cell>
        </table:table-row>
      </table:table>
      <text:p text:style-name="P52"/>
      <text:p text:style-name="P53"><text:span text:style-name="T54">A COMISSÃO DE ÉTICA E DISCIPLINA – CED-CAU/RS, reunida ordinariamente de modo presencial</text:span><text:span text:style-name="T55"><text:s/>na sede do CAU/RS</text:span><text:span text:style-name="T56">, no dia<text:s/></text:span><text:span text:style-name="T57">02 de agosto</text:span><text:span text:style-name="T58"><text:s/>de 2022, no uso das competências que lhe conferem o artigo 2º, inciso III, alínea ‘b’, da Resolução CAU/BR nº 30 e o artigo 94, II, do Regimento Interno do CAU/RS;</text:span></text:p>
      <text:p text:style-name="P59"><text:span text:style-name="T60">CONSIDERANDO que o Plenário do CAU/RS, por<text:s/></text:span><text:span text:style-name="T61">meio da Deliberação DPO/RS nº 1467</text:span><text:span text:style-name="T62">/2022, determinou</text:span><text:span text:style-name="T63"><text:s/>o</text:span><text:span text:style-name="T64"><text:s/>“</text:span><text:span text:style-name="T65">encaminhamento do Relatório referente ao Inquérito Policial nº</text:span><text:span text:style-name="T66"><text:s/></text:span><text:span text:style-name="T67">14/2020/700902/A - Processo nº 015/2.20.0003180-0 à CED-CAU/RS à Comissão de</text:span><text:span text:style-name="T68"><text:s/></text:span><text:span text:style-name="T69">Ética e Disciplina do CAU/RS, conforme os preceitos da Resolução CAU/BR nº 143, de 23</text:span><text:span text:style-name="T70"><text:s/></text:span><text:span text:style-name="T71">de junho de 2017</text:span><text:span text:style-name="T72">”</text:span><text:span text:style-name="T73">;</text:span></text:p>
      <text:p text:style-name="P74">CONSIDERANDO o<text:s/>teor<text:s/>do<text:s/>relatório final do Inquérito Policial nº 14/2020/700902/A - Processo nº<text:s/>015/2.20.0003180-0, encaminhado ao CAU/RS<text:s/>por meio do Ofício nº 206/2022, da 2ª Delegacia<text:s/>de Polícia de Combate à Corrupção;</text:p>
      <text:p text:style-name="P75"><text:span text:style-name="T76">CONSIDERANDO o disposto n</text:span><text:span text:style-name="T77">a Resolução CAU/BR nº 143, de 23 de junho de 2017</text:span><text:span text:style-name="T78">,</text:span><text:span text:style-name="T79"><text:s/></text:span><text:span text:style-name="T80">a qual<text:s/></text:span><text:span text:style-name="T81">dispõe<text:s/></text:span><text:span text:style-name="T82">“</text:span><text:span text:style-name="T83">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84">”</text:span><text:span text:style-name="T85">.</text:span></text:p>
      <text:p text:style-name="P86">CONSIDERANDO que compete ao CAU/RS a fiscalização da<text:s/>profissão de arquitetura e urbanismo nos âmbitos do exercício profissional e da ética e disciplina, em completa observância às Resoluções pertinentes do CAU/BR e à legislação de regência, fundamentando-se nos princípios constitucionais que dão alicerce ao Estado Democrático de Direito;</text:p>
      <text:p text:style-name="P87">CONSIDERANDO o princípio do devido processo legal, que estipula a garantia de que todos possuem o direito a um<text:s/>processo<text:s/>justo e correto,<text:s/>com todas as etapas previstas em lei,<text:s/>e<text:s/>dotado de todas as garantias constitucionais, conforme o disposto no art. 5, inciso LIV, da Constituição Federal;</text:p>
      <text:p text:style-name="P88"><text:span text:style-name="T89">CONSIDERANDO o disposto no art. 37,<text:s/></text:span><text:span text:style-name="T90">caput</text:span><text:span text:style-name="T91">, da Constituição Federal, o qual define que “</text:span><text:span text:style-name="T92">a administração pública direta e indireta de qualquer dos Poderes da União, dos Estados, do Distrito Federal e dos Municípios obedecerá aos princípios de legalidade, impessoalidade, moralidade, publicidade e eficiência</text:span><text:span text:style-name="T93">...</text:span><text:span text:style-name="T94">”;</text:span></text:p>
      <text:p text:style-name="P95">CONSIDERANDO o princípio da moralidade, que se constitui como um dos<text:s/>princípios basilares do direito administrativo, segundo o qual a validade dos atos praticados pela Administração<text:s/><text:soft-page-break/>Pública depende, dentre outros fatores, da necessária obediência à moralidade administrativa, ou melhor, ao princípio da moralidade;</text:p>
      <text:p text:style-name="P96">CONSIDERANDO o princípio da imparcialidade – que decorre do princípio constitucional da impessoalidade –, segundo o qual o agente público tem o dever de tomar qualquer decisão<text:s/>baseada em provas existentes nos autos, em<text:s/>estrita ressonância com o livre convencimento,<text:s/>ou seja, nos limites de sua consciência e convicção<text:s/>devidamente motivados;</text:p>
      <text:p text:style-name="P97"><text:span text:style-name="T98">CONSIDERANDO<text:s/></text:span><text:span text:style-name="T99">que “</text:span><text:span text:style-name="T100">constitui ato de improbidade administrativa que atenta contra os princípios da administração pública a ação ou omissão dolosa que viole os deveres de honestidade, de imparcialidade e de legalidade</text:span><text:span text:style-name="T101">”, conforme o disposto no art. 11, caput,<text:s/></text:span><text:span text:style-name="T102">da Lei nº<text:s/></text:span><text:span text:style-name="T103">8.429/1992;</text:span></text:p>
      <text:p text:style-name="P104"><text:span text:style-name="T105">CONSIDERANDO o disposto na Lei nº 9.784/1999, que<text:s/></text:span><text:span text:style-name="T106">“</text:span><text:span text:style-name="T107">regula o processo administrativo no âmbito da Administração Pública Federal</text:span><text:span text:style-name="T108">” e define</text:span><text:span text:style-name="T109">:</text:span></text:p>
      <text:p text:style-name="P110">Art. 2º A Administração Pública obedecerá, dentre outros, aos princípios da legalidade, finalidade, motivação, razoabilidade, proporcionalidade, moralidade, ampla defesa, contraditório, segurança jurídica, interesse público e eficiência.</text:p>
      <text:p text:style-name="P111">Parágrafo único. Nos processos administrativos serão observados, entre outros, os critérios de:</text:p>
      <text:p text:style-name="P112">I - atuação conforme a lei e o Direito;</text:p>
      <text:p text:style-name="P113">(...)</text:p>
      <text:p text:style-name="P114">IV - atuação segundo padrões éticos de probidade, decoro e boa-fé;</text:p>
      <text:p text:style-name="P115">(...)</text:p>
      <text:p text:style-name="P116">XII - impulsão, de ofício, do processo administrativo, sem prejuízo da atuação dos interessados;</text:p>
      <text:p text:style-name="P117">(...)</text:p>
      <text:p text:style-name="P118">Art. 18. É impedido de atuar em processo administrativo o servidor ou autoridade que:</text:p>
      <text:p text:style-name="P119">I - tenha interesse direto ou indireto na matéria;</text:p>
      <text:p text:style-name="P120">II - tenha participado ou venha a participar como perito, testemunha ou representante, ou se tais situações ocorrem quanto ao cônjuge, companheiro ou parente e afins até o terceiro grau;</text:p>
      <text:p text:style-name="P121">III - esteja litigando judicial ou administrativamente com o interessado ou respectivo cônjuge ou companheiro.</text:p>
      <text:p text:style-name="P122">(...)</text:p>
      <text:p text:style-name="P123">Art. 20. Pode ser argüida a suspeição de autoridade ou servidor que tenha amizade íntima ou inimizade notória com algum dos interessados ou com os respectivos cônjuges, companheiros, parentes e afins até o terceiro grau.</text:p>
      <text:p text:style-name="P124">(...)</text:p>
      <text:p text:style-name="P125">Art. 53. A Administração deve anular seus próprios atos, quando eivados de vício de legalidade, e pode revogá-los por motivo de conveniência ou oportunidade, respeitados os direitos adquiridos.</text:p>
      <text:p text:style-name="P126">Art. 54. O direito da Administração de anular os atos administrativos de que decorram efeitos favoráveis para os destinatários decai em cinco anos, contados da data em que foram praticados, salvo comprovada má-fé.</text:p>
      <text:soft-page-break/>
      <text:p text:style-name="P127">§ 1º No caso de efeitos patrimoniais contínuos, o prazo de decadência contar-se-á da percepção do primeiro pagamento.</text:p>
      <text:p text:style-name="P128"><text:span text:style-name="T129">§ 2º Considera-se exercício do direito de anular qualquer medida de autoridade administrativa que importe impugnação à</text:span><text:span text:style-name="T130"><text:s/></text:span><text:span text:style-name="T131">validade do ato.</text:span></text:p>
      <text:p text:style-name="P132">CONSIDERANDO o disposto nos artigos 109 a 111, da Resolução<text:s/>CAU/BR nº 143/2017, que dispõem:</text:p>
      <text:p text:style-name="P133">Art. 109. É impedido de atuar em processo ético-disciplinar o conselheiro que:</text:p>
      <text:p text:style-name="P134">I – tenha interesse direto ou indireto na matéria;</text:p>
      <text:p text:style-name="P135">II – tenha participado ou venha a participar como perito, testemunha ou representante, ou se tais situações ocorrem quanto ao cônjuge, companheiro ou parente e afins até o terceiro grau;</text:p>
      <text:p text:style-name="P136">III – esteja litigando judicial ou administrativamente com qualquer das partes ou respectivos cônjuges ou companheiros;</text:p>
      <text:p text:style-name="P137">IV – seja cônjuge, companheiro ou tenha parentesco com as partes do processo até o terceiro grau;</text:p>
      <text:p text:style-name="P138">V – haja apresentado a denúncia.</text:p>
      <text:p text:style-name="P139">§ 1º O conselheiro que incorrer em impedimento deve comunicar o fato ao coordenador da CED/UF ou ao Plenário, conforme o caso, abstendo-se de atuar.</text:p>
      <text:p text:style-name="P140">§ 2º A omissão do dever de comunicar o impedimento constitui falta grave, para efeitos disciplinares.</text:p>
      <text:p text:style-name="P141">Art. 110. Pode ser arguida a suspeição de conselheiro que tenha amizade ou inimizade notória com qualquer das partes ou com os respectivos cônjuges, companheiros, parentes e afins até o terceiro grau.</text:p>
      <text:p text:style-name="P142">Art. 111. O indeferimento de alegação de suspeição poderá ser objeto de recurso, sem efeito suspensivo.</text:p>
      <text:p text:style-name="P143">CONSIDERANDO<text:s/>que o teor do relatório final do Inquérito Policial nº 14/2020/700902/A<text:s/>–<text:s/>Processo nº 015/2.20.0003180-0,<text:s/>em que se arrolam vários profissionais que estariam envolvidos em condutas irregulares e/ou ilegais;</text:p>
      <text:p text:style-name="P144">CONSIDERANDO que, em conformidade com o teor do relatório final do Inquérito Policial nº 14/2020/700902/A -<text:s/>Processo nº 015/2.20.0003180-0,<text:s/>em que se<text:s/>demonstrou haver influência direta da parte denunciada na elaboração do Parecer de Admissibilidade, emitido<text:s/>pelo<text:s/>Conselheiro Relator, e na Deliberação CED-CAU/RS nº 050/2020, em que se aprovou a proposta de não acatar a denúncia ético-disciplinar, possivelmente ocasionando ofensa aos princípios do devido processo legal, da moralidade e da impessoalidade, esse sob o aspecto da imparcialidade;</text:p>
      <text:p text:style-name="P145"><text:span text:style-name="T146">Considerando a Deliberação Plenária DPO-RS nº<text:s/></text:span><text:span text:style-name="T147">1483/2022 - Protocolo SICCAU nº 1557859/2022 que<text:s/></text:span><text:span text:style-name="T148">instituiu e compôs<text:s/></text:span><text:span text:style-name="T149">Comissão</text:span><text:span text:style-name="T150"><text:s/></text:span><text:span text:style-name="T151">Temporária para<text:s/></text:span><text:span text:style-name="T152">A</text:span><text:span text:style-name="T153">nálise de</text:span><text:span text:style-name="T154"><text:s/></text:span><text:span text:style-name="T155">Condutas de Conselheiros, referentes ao</text:span><text:span text:style-name="T156"><text:s/></text:span><text:span text:style-name="T157">relatório final do Inquérito Policial nº</text:span><text:span text:style-name="T158"><text:s/></text:span><text:span text:style-name="T159">14/2020/700902/A - Processo nº</text:span><text:span text:style-name="T160"><text:s/>015/2.20. 0003180-0.</text:span></text:p>
      <text:p text:style-name="P161"/>
      <text:soft-page-break/>
      <text:p text:style-name="P162">DELIBERA<text:s/>por:</text:p>
      <text:p text:style-name="P163"/>
      <text:list text:style-name="LFO16" text:continue-numbering="true">
        <text:list-item>
          <text:p text:style-name="P164">Determinar<text:s/>a abertura, de ofício, de processo ético-disciplinar em face dos arquitetos e urbanistas relacionados no<text:s/>relatório final do Inquérito Policial nº 14/2020/700902/A - Processo nº 015/2.20.0003180-0:<text:s/>R. M.<text:s/>(CAU nº<text:s/>A16973-0); C.M.G<text:s/>(CAU nº A9515-0); B.V.M<text:s/>(CAU nº A101362-9); K.K.T.O.<text:s/>(CAU nº A54267-9); J.G.S.<text:s/>(CAU nº A15873-9); A.T.J.<text:s/>(CAU nº A77641-6), com a finalidade de averiguar a eventual ocorrência de conduta contrárias aos preceitos que regem a profissão de arquitetura e urbanismo;</text:p>
        </text:list-item>
        <text:list-item>
          <text:p text:style-name="P165">Determinar a<text:s/>abertura de processo ético disciplinar em face dos arquitetos e urbanistas<text:s/>R. M.<text:s/>(CAU nº<text:s/>A16973-0)<text:s/>e M.<text:s/>Z.<text:s/>(A118112-2),<text:s/>ex-conselheiros do CAU/RS, com a finalidade de averiguar a eventual ocorrência de condutas<text:s/>contrárias aos preceitos que regem a profissão de arquitetura e urbanismo, em especial no que diz respeito à<text:s/>influência direta da parte denunciada na elaboração de<text:s/>Parecer de Admissibilidade, emitido<text:s/>pelo Conselheiro Relator, bem como no resultado da Deliberação CED-CAU/RS nº 050/2020;</text:p>
        </text:list-item>
        <text:list-item>
          <text:p text:style-name="P166">Remeter a presente deliberação<text:s/>à Unidade de Fiscalização<text:s/>para registro das<text:s/>denúncias de ofício<text:s/>(itens 1 e 2 dessa deliberação), baseadas no art. 13, da Resolução CAU/BR nº 143/2017,<text:s/>decorrentes do<text:s/>Inquérito Policial nº 14/2020/700902/A - Processo nº 015/2.20.0003180-0,<text:s/>cujos documentos encontram-se no protocolo SICCAU nº<text:s/>1557025/2022,<text:s/>com a remessa posterior ao Presidente do CAU/RS para ciência nos termos do § 1º do citado dispositivo.</text:p>
        </text:list-item>
        <text:list-item>
          <text:p text:style-name="P167">Aguardar<text:s/>o<text:s/>relatório conclusivo da Comissão Temporária<text:s/>para<text:s/>Análise de<text:s/>Condutas de Conselheiros, para então tomar providências relativas às conselheiras citadas no<text:s/>relatório final do Inquérito Policial nº 14/2020/700902/A - Processo nº 015/2.20.0003180-0;</text:p>
        </text:list-item>
        <text:list-item>
          <text:p text:style-name="P168">Encaminhar à presidência<text:s/>para providências necessárias.</text:p>
        </text:list-item>
      </text:list>
      <text:p text:style-name="P169"/>
      <text:p text:style-name="P170">Porto Alegre – RS,<text:s/>02<text:s/>de<text:s/>agosto<text:s/>de 2022.</text:p>
      <text:p text:style-name="P171"/>
      <text:p text:style-name="P172"><text:span text:style-name="T173">Acompanhado dos votos das conselheiras Ingrid Louise de Souza Dahm e Silvia Monteiro Barakat,<text:s/></text:span><text:span text:style-name="T174">do conselheiro<text:s/></text:span><text:span text:style-name="T175">Miguel Antonio Farina</text:span><text:span text:style-name="T176">,<text:s/></text:span><text:span text:style-name="T177">registrada a ausência da conselheira Ana Paula Schirmer dos Santos, atesto a veracidade das informações aqui apresentadas.</text:span></text:p>
      <text:p text:style-name="P178"/>
      <text:p text:style-name="P179"/>
      <text:p text:style-name="P180"/>
      <text:p text:style-name="P181"/>
      <text:p text:style-name="P182">FÁBIO MÜLLER</text:p>
      <text:p text:style-name="P183">Coordenador da CED-CAU/RS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44:00Z</meta:creation-date>
    <dc:date>2022-09-22T13:44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4" meta:paragraph-count="19" meta:word-count="1532" meta:character-count="9789" meta:row-count="68" meta:non-whitespace-character-count="8276"/>
  </office:meta>
</office:document-meta>
</file>