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font-style="italic" style:font-style-asian="italic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style:vertical-align="auto" fo:margin-bottom="0.1666in" fo:line-height="115%">
        <style:tab-stops>
          <style:tab-stop style:type="left" style:position="0.7875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P52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 fo:line-height="115%"/>
      <style:text-properties style:font-name="Times New Roman" fo:font-weight="bold" style:font-weight-asian="bold" style:font-size-complex="11pt"/>
    </style:style>
    <style:style style:name="P105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106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107" style:parent-style-name="Normal" style:family="paragraph">
      <style:paragraph-properties fo:margin-bottom="0.1388in" fo:line-height="115%"/>
      <style:text-properties style:font-name="Times New Roman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r a realização de oficinas sobre o processo ético-disciplinar, voltadas à capacitação de conselheiros e de assessores do CAU/RS e de outros CAUs interessado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49</text:span><text:span text:style-name="T30">/2021</text:span></text:p>
          </table:table-cell>
        </table:table-row>
      </table:table>
      <text:p text:style-name="P31"/>
      <text:p text:style-name="P32"><text:span text:style-name="T33">A<text:s/></text:span><text:span text:style-name="T34">Comissão de Ética e Disciplina<text:s/></text:span><text:span text:style-name="T35">– CED-CAU/RS, reunida ordinariamente por meio de reunião remota, realizada através do software<text:s/></text:span><text:span text:style-name="T36">Teams</text:span><text:span text:style-name="T37">, no dia<text:s/></text:span><text:span text:style-name="T38">15</text:span><text:span text:style-name="T39"><text:s/>de<text:s/></text:span><text:span text:style-name="T40">julh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><text:span text:style-name="T45">Considerando que, nos termos do art. 3º, inciso XXXIII, do Regimento Interno do CAU/RS, compete ao CAU/RS “</text:span><text:span text:style-name="T46">promover a capacitação e o aperfeiçoamento de seus empregados públicos paras o exercício de suas funções administrativas</text:span><text:span text:style-name="T47">”;</text:span></text:p>
      <text:p text:style-name="P48"><text:span text:style-name="T49">Considerando que, nos termos do art. 29, inciso II, do Regimento Interno do CAU/RS, compete ao Plenário do CAU/RS “</text:span><text:span text:style-name="T50">apreciar e deliberar sobre aprimoramento de atos normativos do CAU/BR referentes a ensino e formação, ética e disciplina, e exercício profissional, a ser encaminhado para deliberação pelo CAU/BR</text:span><text:span text:style-name="T51">”;</text:span></text:p>
      <text:p text:style-name="P52"><text:span text:style-name="T53">Considerando que, nos termos do art. 94, incisos I e II, do Regimento Interno do CAU/RS, compete<text:s/></text:span><text:span text:style-name="T54">à Comissão de Ética e Disciplina – CED-CAU/RS</text:span><text:span text:style-name="T55"><text:s/>“</text:span><text:span text:style-name="T56">propor, apreciar e deliberar sobre aprimoramento de atos normativos do CAU/BR referentes à ética e disciplina, a ser encaminhado para deliberação pelo CAU/BR</text:span><text:span text:style-name="T57">” e “</text:span><text:span text:style-name="T58">instruir, apreciar e deliberar sobre processos de infrações ético-disciplinares dos artigos 17 a 23 da Lei n° 12.378, de 31 de dezembro de 2010, e do Código de Ética e Disciplina do Conselho de Arquitetura e Urbanismo do Brasil, para a apreciação e deliberação do Plenário do CAU/RS</text:span><text:span text:style-name="T59">”, respectivamente;</text:span></text:p>
      <text:p text:style-name="P60"><text:span text:style-name="T61">Considerando<text:s/></text:span><text:span text:style-name="T62">os termos da<text:s/></text:span><text:span text:style-name="T63">Resolução CAU/BR nº 143/2017, a qual<text:s/></text:span><text:span text:style-name="T64">“</text:span><text:span text:style-name="T65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66">”.</text:span></text:p>
      <text:p text:style-name="P67"/>
      <text:p text:style-name="P68">DELIBEROU POR:</text:p>
      <text:p text:style-name="P69"/>
      <text:list text:style-name="LFO1" text:continue-numbering="true">
        <text:list-item>
          <text:p text:style-name="P70"><text:span text:style-name="T71">Propor a realização de oficina</text:span><text:span text:style-name="T72"><text:s/>pelo CAU/RS, com conteúdo a ser apresentado pela CED-CAU/RS, acerca dos procedimentos pertinentes ao Processo Ético-Disciplinar,<text:s/></text:span><text:span text:style-name="T73">a título de convite</text:span><text:span text:style-name="T74">, cujo público alvo são os conselheiros do CAU/RS, bem como conselheiros e assessoria de outros Conselhos da federação,<text:s/></text:span><text:span text:style-name="T75">dividido em dois módulos, conforme segue</text:span><text:span text:style-name="T76">:</text:span></text:p>
        </text:list-item>
      </text:list>
      <text:soft-page-break/>
      <text:list text:style-name="LFO7" text:continue-numbering="true">
        <text:list-item>
          <text:p text:style-name="P77"><text:span text:style-name="T78">Módulo I –<text:s/></text:span><text:span text:style-name="T79">Rito Processual</text:span><text:span text:style-name="T80">: conhecendo o processo ético-disciplinar do<text:s/></text:span><text:span text:style-name="T81">início</text:span><text:span text:style-name="T82"><text:s/>ao fim</text:span><text:span text:style-name="T83">, a ser realizada nos dias 27 e 29 de setembro de 2021, das 14h às 18h</text:span><text:span text:style-name="T84">;</text:span></text:p>
        </text:list-item>
        <text:list-item>
          <text:p text:style-name="P85"><text:span text:style-name="T86">Módulo II –<text:s/></text:span><text:span text:style-name="T87">Relatório e voto fundamentado</text:span><text:span text:style-name="T88">: o mérito das decisões e seus fundamentos</text:span><text:span text:style-name="T89">, a ser realizada nos dias 25 e 27 de outubro de 2021, das 14h às 18h</text:span><text:span text:style-name="T90">;</text:span></text:p>
        </text:list-item>
      </text:list>
      <text:list text:style-name="LFO1" text:continue-numbering="true">
        <text:list-item>
          <text:p text:style-name="P91">Solicitar<text:s/>à Presidência que<text:s/>proponha ao<text:s/>Conselho Diretor<text:s/>a<text:s/>alteração<text:s/>do calendário geral do CAU/RS, de forma a incluir a oficina, caso aprovada.</text:p>
        </text:list-item>
        <text:list-item>
          <text:p text:style-name="P92">Encaminhar<text:s/>esta deliberação à Presidência do CAU/RS<text:s/>para providências.</text:p>
        </text:list-item>
      </text:list>
      <text:p text:style-name="P93"/>
      <text:p text:style-name="P94"><text:span text:style-name="T95">Porto Alegre – RS,<text:s/></text:span><text:span text:style-name="T96">15 de julho de 2021</text:span><text:span text:style-name="T97">.</text:span></text:p>
      <text:p text:style-name="P98"/>
      <text:p text:style-name="P99">Acompanhada dos votos das<text:s/>conselheiras<text:s/>Gislaine Vargas Saibro<text:s/>e<text:s/>Silvia Monteiro Barakat<text:s/>e do conselheiro Maurício Zuchetti,<text:s/>atesto a veracidade das informações aqui apresentadas.<text:s/></text:p>
      <text:p text:style-name="P100"/>
      <text:p text:style-name="P101"/>
      <text:p text:style-name="P102"/>
      <text:p text:style-name="P103"/>
      <text:p text:style-name="P104">MÁRCIA ELIZABETH MARTINS</text:p>
      <text:p text:style-name="P105">Coordenadora-Adjunta<text:s/>da CED-CAU/R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49:00Z</meta:creation-date>
    <dc:date>2021-08-04T17:49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6" meta:row-count="23" meta:non-whitespace-character-count="2770"/>
  </office:meta>
</office:document-meta>
</file>