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style:text-autospace="none" fo:text-align="justify" fo:margin-bottom="0.1527in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14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94.751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L. F. S. 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J. R. S. J.<text:s/>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MÜLLER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4</text:span><text:span text:style-name="T51">9</text:span><text:span text:style-name="T52">/202</text:span><text:span text:style-name="T53">2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2 de agosto</text:span><text:span text:style-name="T60"><text:s/>de 2022, no uso das competências que lhe conferem o artigo 2º, inciso III, alínea ‘b’, da Resolução CAU/BR nº 30 e o artigo 94, II, do Regimento Interno do CAU/RS;</text:span></text:p>
      <text:p text:style-name="P61">Considerando os fatos expostos<text:s/>pelo<text:s/>Conselheiro<text:s/>Relator,<text:s/>Fábio Müller,<text:s/>no parecer de admissibilidade, no qual concluiu que:</text:p>
      <text:p text:style-name="P62">Assim, em conclusão deste parecer de admissibilidade, de acordo com o exposto e fundamentado, proponho à CED-CAU/RS o acatamento da denúncia e consequente instauração do processo ético-disciplinar, nos termos do art. 20, da Resolução CAU/BR n. 143/2017, para que sejam averiguados os indícios de infração à regra n. 4.2.10 e 5.2.12, do Código de Ética e Disciplina, aprovado pela Resolução CAU/BR n. 52/2013, e ao inciso IX, do art. 18, da Lei n. 12.378/2010.”</text:p>
      <text:p text:style-name="P63"><text:span text:style-name="T64">Considerando que compete à CED-CAU/RS realizar o juízo de admissibilidade, imediatamente após a leitura do parecer de admissibilidade emitid</text:span><text:span text:style-name="T65">o pel</text:span><text:span text:style-name="T66">a</text:span><text:span text:style-name="T67"><text:s/>relator</text:span><text:span text:style-name="T68">a</text:span><text:span text:style-name="T69">, nos termos do art. 21 da Resolução CAU/BR nº 143/2017;</text:span></text:p>
      <text:p text:style-name="P70">DELIBEROU:</text:p>
      <text:list text:style-name="LFO1" text:continue-numbering="true">
        <text:list-item>
          <text:p text:style-name="P71">Por aprovar, por unanimidade dos presentes, o acatamento da denúncia e a consequente instauração do processo ético-disciplinar em face do<text:s/>arquiteto<text:s/>e urbanista, Sr.<text:s/>J. R. S. J., registrado<text:s/>no CAU sob o nº<text:s/>A39903-5, nos termos do parecer do<text:s/>relator, para que sejam averiguados os indícios de infração<text:s/>ao<text:s/>inciso IX, do art. 18, da Lei nº<text:s/>12.378/2010 e às regras nº 4.2.10 e nº 5.2.12, do Código de Ética e Disciplina, aprovado pela Resolução CAU/BR nº 52/2013.</text:p>
        </text:list-item>
        <text:list-item>
          <text:p text:style-name="P72">Por intimar as<text:s/>partes<text:s/>da instauração do processo ético-disciplinar, nos termos do art. 23 da Resolução CAU/BR n° 143/2017, abrindo o prazo de 30 (trinta) dias para defesa, bem como para apresentação de complementações à denúncia, pela parte denunciante.</text:p>
        </text:list-item>
        <text:list-item>
          <text:p text:style-name="P73">Caso seja apresentada defesa, intimar a parte denunciante das alegações nela contidas e da possibilidade de apresentar réplica, no prazo de 15 (quinze) dias.</text:p>
        </text:list-item>
      </text:list>
      <text:p text:style-name="P74"><text:span text:style-name="T75">Porto Alegre – RS,<text:s/></text:span><text:span text:style-name="T76">02 de agosto</text:span><text:span text:style-name="T77"><text:s/>de 2022</text:span><text:span text:style-name="T78">.</text:span></text:p>
      <text:soft-page-break/>
      <text:p text:style-name="P79">Acompanhado dos votos das conselheiras, Gislaine Vargas Saibro, Ingrid Louise de Souza Dahm e Silvia Monteiro Barakat, registrada a ausência da conselheira Ana Paula Schirmer dos Santos, atesto a veracidade das informações aqui apresentadas.</text:p>
      <text:p text:style-name="P80"/>
      <text:p text:style-name="P81"/>
      <text:p text:style-name="P82"/>
      <text:p text:style-name="P83"/>
      <text:p text:style-name="P84">FÁBIO MÜLLER</text:p>
      <text:p text:style-name="P85">Coordenador da CED-CAU/R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lissa Xavier Alves</dc:creator>
    <meta:creation-date>2022-09-22T13:44:00Z</meta:creation-date>
    <dc:date>2022-09-22T13:44:00Z</dc:date>
    <meta:print-date>2022-08-05T17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58" meta:row-count="17" meta:non-whitespace-character-count="2078"/>
  </office:meta>
</office:document-meta>
</file>